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list-style-name="LFO1" style:family="paragraph"/>
    <style:style style:name="T3" style:parent-style-name="Fuentedepárrafopredeter." style:family="text">
      <style:text-properties fo:font-weight="bold" style:font-weight-asian="bold" style:font-weight-complex="bold"/>
    </style:style>
    <style:style style:name="P4" style:parent-style-name="Normal" style:list-style-name="LFO1" style:family="paragraph"/>
    <style:style style:name="T5" style:parent-style-name="Fuentedepárrafopredeter." style:family="text">
      <style:text-properties fo:font-weight="bold" style:font-weight-asian="bold" style:font-weight-complex="bold"/>
    </style:style>
    <style:style style:name="P6" style:parent-style-name="Normal" style:list-style-name="LFO1" style:family="paragraph"/>
    <style:style style:name="T7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La federación realiza formación interna específica en transparencia con la intención de que todas las personas trabajadoras y empresas conozcan de primera mano toda la información relativa a la misma. A su vez también asesora sobre la materia a empresas asociadas que estén en la obligación legal de publicar información relativa a la transparencia.</text:p>
      <text:p text:style-name="Normal">Los diferentes canales de formación e información con la que cuenta la federación son:</text:p>
      <text:list text:style-name="LFO1" text:continue-numbering="true">
        <text:list-item>
          <text:p text:style-name="P2"><text:span text:style-name="T3">Formación específica del equipo responsable</text:span>: La federación cuenta con dos personas encargadas de formarse, crear y actualizar la información en el portal de transparencia. Ambos han realizado la formación específica viendo todo lo relativo a la misma colgada en el Comisionado de transparencia<text:s/><text:a xlink:href="https://transparenciacanarias.org/transparencia/" office:target-frame-name="_top" xlink:show="replace"><text:span text:style-name="Hipervínculo">https://transparenciacanarias.org/transparencia/</text:span></text:a>. Además de todas aquellas leyes y normativas que están relacionadas. Se trata de la secretaria de dirección y el técnico en IT. Son ellos/as los/as encargadas de realizar cursos de formación para el personal y para aquellas empresas que solicitan ayuda, además, transmiten toda la formación a los órganos de gobierno en las reuniones que se realizan como son los Comité Ejecutivos, Juntas Directivas y Asambleas.  </text:p>
        </text:list-item>
        <text:list-item>
          <text:p text:style-name="P4"><text:span text:style-name="T5">Canales de información de acceso para todo el personal</text:span>. La federación utiliza el repositorio femetín  - intranet de la federación desarrollada en sharepoint- para aunar toda la documentación específica de la federación y que afecta a la evaluación anual de la transparencia. Este repositorio de acceso para todo el personal se actualiza cada año.</text:p>
        </text:list-item>
        <text:list-item>
          <text:p text:style-name="P6">Además, utiliza los<text:s/><text:span text:style-name="T7">canales habituales de comunicación</text:span><text:s/>instantánea (teams, email, web, etc. ) para animar al personal a su acceso y a participar de las evaluaciones anuales aportando información e ideas, con la intención de que todos/as puedan participar con tan importante asunto.</text:p>
        </text:list-item>
      </text:list>
      <text:p text:style-name="Normal">FECHA<text:tab/>TÍTULO<text:tab/>PARTICIPANTES</text:p>
      <text:p text:style-name="Normal">15 de julio de 2022<text:tab/>Calidad, Medio Ambiente y Transparencia<text:tab/>PERSONAL</text:p>
      <text:p text:style-name="Normal">16 de febrero de 2023<text:tab/>Reunión para formación con empresa y responsable de gestión de Comisionado de la federación. Secretaria de dirección.<text:tab/>EMPRESA</text:p>
      <text:p text:style-name="Normal">8 de junio de 2023<text:tab/>Comité Ejecutivo<text:tab/>EMPRESAS</text:p>
      <text:p text:style-name="Normal">7 de junio de 2023<text:tab/>YoSoyResponsable<text:tab/>PERSONAL</text:p>
      <text:p text:style-name="Normal">28 de junio de 2023<text:tab/>Junta Directiva<text:tab/>EMPRESAS Y PERSONAL</text:p>
      <text:p text:style-name="Normal">28 de junio de 2023<text:tab/>Asamblea General ordinaria<text:tab/>EMPRESAS Y PERSONAL</text:p>
      <text:soft-page-break/>
      <text:p text:style-name="Normal">12 DE ABRIL DE 2024<text:tab/>Comité Ejecutivo<text:tab/>EMPRESAS</text:p>
      <text:p text:style-name="Normal">11 DE JUNIO DE 2024<text:tab/>Junta Directiva<text:tab/>EMPRESAS Y PERSONAL</text:p>
      <text:p text:style-name="Normal">27 de JUNIO DE 2024<text:tab/>Asamblea General Ordinaria<text:tab/>EMPRESAS Y PERSONAL</text:p>
      <text:p text:style-name="Normal"/>
      <text:p text:style-name="Normal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irán Barrios</meta:initial-creator>
    <dc:creator>Airán Barrios</dc:creator>
    <meta:creation-date>2026-01-23T11:48:00Z</meta:creation-date>
    <dc:date>2026-01-23T11:48:00Z</dc:date>
    <meta:template xlink:href="Normal.dotm" xlink:type="simple"/>
    <meta:editing-cycles>2</meta:editing-cycles>
    <meta:editing-duration>PT60S</meta:editing-duration>
    <meta:document-statistic meta:page-count="2" meta:paragraph-count="33" meta:word-count="386" meta:character-count="2485" meta:row-count="47" meta:non-whitespace-character-count="2132"/>
  </office:meta>
</office:document-meta>
</file>