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style="italic" style:font-style-asian="italic" style:font-style-complex="italic"/>
    </style:style>
    <style:style style:name="P9" style:parent-style-name="Normal" style:list-style-name="LFO2" style:family="paragraph"/>
    <style:style style:name="P10" style:parent-style-name="Normal" style:list-style-name="LFO2" style:family="paragraph"/>
    <style:style style:name="P11" style:parent-style-name="Normal" style:list-style-name="LFO2" style:family="paragraph"/>
    <style:style style:name="T12" style:parent-style-name="Fuentedepárrafopredeter." style:family="text">
      <style:text-properties fo:font-style="italic" style:font-style-asian="italic" style:font-style-complex="italic"/>
    </style:style>
    <style:style style:name="P13" style:parent-style-name="Normal" style:list-style-name="LFO3" style:family="paragraph"/>
    <style:style style:name="P14" style:parent-style-name="Normal" style:list-style-name="LFO3" style:family="paragraph"/>
    <style:style style:name="P15" style:parent-style-name="Normal" style:list-style-name="LFO3" style:family="paragraph"/>
    <style:style style:name="P16" style:parent-style-name="Normal" style:list-style-name="LFO3" style:family="paragraph"/>
    <style:style style:name="P17" style:parent-style-name="Normal" style:list-style-name="LFO3" style:family="paragraph"/>
  </office:automatic-styles>
  <office:body>
    <office:text text:use-soft-page-breaks="true">
      <text:p text:style-name="P1">Estructura orgánica</text:p>
      <text:p text:style-name="Normal">Última actualización 23 de enero de 2026</text:p>
      <text:p text:style-name="Normal"><text:span text:style-name="T2">Normativa aplicable a la entidad</text:span></text:p>
      <text:p text:style-name="Normal">Los presentes Estatutos se regirán por el vigente Real Decreto 416/2015, de 29 de mayo, sobre depósito de estatutos de las organizaciones sindicales y empresariales.</text:p>
      <text:list text:style-name="LFO1" text:continue-numbering="true">
        <text:list-item>
          <text:p text:style-name="P3">Estatutos de Femete (pdf)</text:p>
        </text:list-item>
        <text:list-item>
          <text:p text:style-name="P4">Estatutos de Femete formato abierto (odt)</text:p>
        </text:list-item>
        <text:list-item>
          <text:p text:style-name="P5">Real Decreto 416/2015, de 29 de mayo, sobre depósito de estatutos de las organizaciones sindicales y empresariales.</text:p>
        </text:list-item>
        <text:list-item>
          <text:p text:style-name="P6">BOE A 1977 8602 Ley 19/1977, de 1 de abril, sobre regulación del derecho de asociación sindical.</text:p>
        </text:list-item>
      </text:list>
      <text:p text:style-name="Normal"><text:span text:style-name="T7">Información relativa a las funciones y competencias, el objeto social o el fin fundacional de la entidad</text:span></text:p>
      <text:p text:style-name="Normal"><text:span text:style-name="T8">Artículo 5º.- Ámbito funcional y territorial</text:span></text:p>
      <text:list text:style-name="LFO2" text:continue-numbering="true">
        <text:list-item>
          <text:p text:style-name="P9">El ámbito profesional es preferentemente el sector del Metal y Nuevas Tecnologías, entendiendo como tales el de las asociaciones empresariales que agrupen empresas, colectivas o individuales, incluso aquellas en régimen de autónomos/as que realicen actividades industriales, comerciales o prestación de servicios. Se podrán federar también asociaciones de empresas que ejerzan actividades ajenas al metal en el ámbito territorial de Femete.</text:p>
        </text:list-item>
        <text:list-item>
          <text:p text:style-name="P10">La Federación desarrollará sus actividades dentro del marco territorial de la provincia de Santa Cruz de Tenerife, sin perjuicio de la actividad que pueda desarrollar en otro ámbito debido a acuerdos con Organizaciones Empresariales de distinto alcance territorial, para conseguir la mejor defensa de los intereses profesionales y empresariales de las asociaciones componentes de esta.</text:p>
        </text:list-item>
        <text:list-item>
          <text:p text:style-name="P11">Por acuerdo de la Asamblea General, podrán establecerse dentro y fuera de su demarcación territorial, las delegaciones que se estimen necesarias para el debido cumplimiento de las funciones estatutarias.</text:p>
        </text:list-item>
      </text:list>
      <text:p text:style-name="Normal"><text:span text:style-name="T12">Artículo 14º.- Los Órganos de la Federación</text:span></text:p>
      <text:p text:style-name="Normal">Son Órganos de Gobierno de la Federación:</text:p>
      <text:list text:style-name="LFO3" text:continue-numbering="true">
        <text:list-item>
          <text:p text:style-name="P13">La Asamblea General</text:p>
        </text:list-item>
        <text:list-item>
          <text:p text:style-name="P14">La Junta Directiva</text:p>
        </text:list-item>
        <text:list-item>
          <text:p text:style-name="P15">El Comité Ejecutivo</text:p>
        </text:list-item>
        <text:list-item>
          <text:p text:style-name="P16">El/La Presidente/a</text:p>
        </text:list-item>
        <text:list-item>
          <text:p text:style-name="P17">La Secretaría General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rán Barrios</meta:initial-creator>
    <dc:creator>Airán Barrios</dc:creator>
    <meta:creation-date>2026-01-26T11:31:00Z</meta:creation-date>
    <dc:date>2026-01-26T11:31:00Z</dc:date>
    <meta:template xlink:href="Normal.dotm" xlink:type="simple"/>
    <meta:editing-cycles>1</meta:editing-cycles>
    <meta:editing-duration>PT0S</meta:editing-duration>
    <meta:document-statistic meta:page-count="2" meta:paragraph-count="20" meta:word-count="278" meta:character-count="1912" meta:row-count="38" meta:non-whitespace-character-count="1642"/>
  </office:meta>
</office:document-meta>
</file>