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Estructura orgánica</text:h>
      <text:p text:style-name="Normal">Juan Antonio Jiménez Arranz, Presidente.<text:line-break/>José González González, Secretario General.<text:line-break/>Natividad Quintana Navarro, Secretaria de Dirección.<text:line-break/>Luzma Paz Coello, Jefa del Departamento de Atención a la Empresa Asociada.<text:line-break/>Juan Carlos Ramos Martín, Jefa del Departamento de Comunicación.<text:line-break/>Ana González Batista, Jefa del Departamento de Formación.<text:line-break/>Mercedes Hernández Viera, Jefa del Departamento Económico Financiero.<text:line-break/>Raquel González Quintero, Jefa del Departamento de Empleo.<text:line-break/>Désirée Brito Rodríguez, Jefa del Departamento de Proyectos.<text:line-break/>Cristóbal Rodríguez Mariño, Jefa del Departamento de Tecnologías de la Información.</text:p>
      <text:p text:style-name="P2">Natividad Quintana Navarro - Secretaria de Dirección</text:p>
      <text:p text:style-name="Normal">Profesional con amplia experiencia en<text:s/><text:span text:style-name="T3">gestión administrativa y asistencia a la alta dirección</text:span>, desempeñando desde 2008 el puesto de<text:s/><text:span text:style-name="T4">Secretaria de Dirección en FEMETE</text:span>, dando apoyo directo a Presidencia y Secretaría General. Destaca por su capacidad organizativa, confidencialidad, gestión eficiente de agendas y coordinación interna.</text:p>
      <text:p text:style-name="Normal">Cuenta con formación en<text:s/><text:span text:style-name="T5">Gestión Administrativa</text:span><text:s/>y<text:s/><text:span text:style-name="T6">Creación de Empresas</text:span>, así como una trayectoria complementaria como emprendedora, que refuerza sus competencias en organización, responsabilidad y gestión.</text:p>
      <text:p text:style-name="P7">Luzma Paz Coello - Jefa del Dpto. Atención a la Empresa Asociada</text:p>
      <text:p text:style-name="Normal">Profesional con sólida experiencia en<text:s/><text:span text:style-name="T8">atención a la empresa asociada, gestión comercial y administrativa</text:span>, vinculada a<text:s/><text:span text:style-name="T9">FEMETE desde 1999</text:span>, donde desempeña funciones de responsabilidad en el área de Atención a la Empresa Asociada. Especializada en<text:s/><text:span text:style-name="T10">seguimiento de clientes, gestión administrativa, captación y fidelización</text:span>, así como en la atención presencial, telefónica y digital.</text:p>
      <text:p text:style-name="Normal">Destaca por su<text:s/><text:span text:style-name="T11">orientación a resultados</text:span>, habilidades comunicativas, capacidad de adaptación y compromiso con los objetivos de la organización, ofreciendo un servicio eficaz y de calidad a las empresas asociadas.</text:p>
      <text:p text:style-name="P12">Juan Carlos Ramos Martín - Jefe del Dpto. Comunicación</text:p>
      <text:p text:style-name="Normal"><text:span text:style-name="T13">Periodista y director de Comunicación de FEMETE</text:span><text:s/>desde abril de 2005, cargo que ejerce de forma ininterrumpida, liderando la estrategia de<text:s/><text:span text:style-name="T14">comunicación corporativa y redes sociales</text:span><text:s/>de la federación empresarial, integrada por 25 asociaciones del metal y las nuevas tecnologías de la provincia de Santa Cruz de Tenerife.</text:p>
      <text:p text:style-name="Normal">Es<text:s/><text:span text:style-name="T15">Doctor en Ciencias de la Información</text:span><text:s/>por la Universidad de La Laguna y cuenta con una amplia trayectoria en<text:s/><text:span text:style-name="T16">medios de comunicación, comunicación institucional y docencia universitaria</text:span>, ámbitos que ha compatibilizado a lo largo de más de tres décadas de experiencia profesional.</text:p>
      <text:p text:style-name="P17">Ana González Batista - Jefa del Dpto. de Formación</text:p>
      <text:p text:style-name="Normal"><text:span text:style-name="T18">Directora de Formación de FEMETE desde 1995</text:span>, licenciada en<text:s/><text:span text:style-name="T19">Ciencias Económicas</text:span>, con una sólida trayectoria en el<text:s/><text:span text:style-name="T20">diseño, dirección y gestión de programas formativos</text:span><text:s/><text:soft-page-break/>orientados al desarrollo del talento y la mejora de la competitividad empresarial del sector del metal y las nuevas tecnologías.</text:p>
      <text:p text:style-name="Normal">Es responsable de los<text:s/><text:span text:style-name="T21">sistemas de gestión de calidad, medio ambiente, seguridad de la información y seguridad y salud</text:span><text:s/>en el ámbito de la formación (ISO 9001, EFQM +500, ISO 14001, ISO 27001 e ISO 45001). Participa activamente en órganos de formación a nivel autonómico y nacional, representando a la parte empresarial, y ha contribuido de forma decisiva a posicionar al<text:s/><text:span text:style-name="T22">Centro de Formación de FEMETE como referente provincial en formación industrial</text:span>.</text:p>
      <text:p text:style-name="P23">Mercedes Hernández Viera - Jefa del Dpto. Económico Financiero</text:p>
      <text:p text:style-name="Normal"><text:span text:style-name="T24">Licenciada en Ciencias Económicas y Empresariales</text:span><text:s/>y forma parte de<text:s/><text:span text:style-name="T25">FEMETE desde septiembre de 1998</text:span>, donde desarrolla una sólida trayectoria en el área<text:s/><text:span text:style-name="T26">económico-financiera y de gestión</text:span>. Es responsable de la<text:s/><text:span text:style-name="T27">supervisión contable, gestión de tesorería, facturación, fiscalidad, elaboración de presupuestos, cierres anuales y cuentas anuales</text:span>, así como de la<text:s/><text:span text:style-name="T28">justificación y coordinación de subvenciones</text:span><text:s/>y auditorías.</text:p>
      <text:p text:style-name="Normal">Cuenta con amplia experiencia en la<text:s/><text:span text:style-name="T29">elaboración de informes económicos y financieros</text:span>, coordinación de equipos, implantación de políticas financieras y uso de herramientas contables y de gestión. Su perfil se caracteriza por la<text:s/><text:span text:style-name="T30">rigurosidad, organización y capacidad de trabajo en equipo</text:span>, contribuyendo de forma continuada al buen funcionamiento y la sostenibilidad económica de la federación.</text:p>
      <text:p text:style-name="P31">Raquel González Quintero - Jefa del Dpto. de Empleo</text:p>
      <text:p text:style-name="Normal"><text:span text:style-name="T32">Arquitecta</text:span>, con formación de posgrado en<text:s/><text:span text:style-name="T33">Energías Renovables</text:span><text:s/>y una sólida trayectoria en<text:s/><text:span text:style-name="T34">dirección de proyectos, empleo y formación</text:span>, vinculada a<text:s/><text:span text:style-name="T35">FEMETE desde 2018</text:span>. Actualmente es<text:s/><text:span text:style-name="T36">Responsable del Departamento de Empleo</text:span>, donde dirige y coordina equipos, gestiona presupuestos, planifica proyectos y realiza el seguimiento de indicadores clave, alineando las actuaciones con la estrategia de la organización.</text:p>
      <text:p text:style-name="Normal">Cuenta con amplia experiencia en la<text:s/><text:span text:style-name="T37">gestión de programas de formación, orientación e inserción laboral</text:span>, coordinación de recursos y representación institucional, destacando por su liderazgo, orientación a resultados y capacidad de mejora continua de procesos. Su perfil combina competencias técnicas, organizativas y de gestión, aportando valor al desarrollo del área de empleo y a la mejora de la empleabilidad en el sector.</text:p>
      <text:p text:style-name="P38">Déesiré Brito Rodríguez - Jefa del Dpto. de Proyectos</text:p>
      <text:p text:style-name="Normal"><text:span text:style-name="T39">Ingeniera Técnica de Telecomunicación</text:span>, con una amplia trayectoria en<text:s/><text:span text:style-name="T40">gestión de proyectos, innovación y desarrollo tecnológico</text:span>, vinculada a<text:s/><text:span text:style-name="T41">FEMETE desde 2006</text:span>. Desde 2015 es<text:s/><text:span text:style-name="T42">Responsable del Departamento de Proyectos</text:span>, liderando la planificación, gestión y justificación de proyectos regionales, nacionales e internacionales, así como la coordinación técnica de entidades y clústeres sectoriales vinculados al metal y las nuevas tecnologías.</text:p>
      <text:p text:style-name="Normal">Cuenta con una sólida experiencia en<text:s/><text:span text:style-name="T43">I+D+i, transferencia de tecnología, programas de ayudas y subvenciones</text:span>, y participación en redes y órganos empresariales, destacando por su perfil técnico, capacidad organizativa y conocimiento estratégico del ecosistema innovador. Su labor contribuye de forma decisiva al impulso de la innovación y la competitividad empresarial en el ámbito de FEMETE.</text:p>
      <text:soft-page-break/>
      <text:p text:style-name="P44">Cristóbal Rodríguez Mariño - Jefe del Dpto. de Tecnologías de la información</text:p>
      <text:p text:style-name="Normal">Licenciado en<text:s/><text:span text:style-name="T45">Ciencias Físicas</text:span>, con sólida especialización en<text:s/><text:span text:style-name="T46">tecnologías de la información, administración de sistemas y docencia técnica</text:span>. Cuenta con una amplia formación en plataformas Microsoft, redes, ciberseguridad, business intelligence, big data y automatización inteligente con IA, combinando una base científica rigurosa con una alta cualificación tecnológica.</text:p>
      <text:p text:style-name="Normal">Desarrolla su labor como<text:s/><text:span text:style-name="T47">director del Departamento de Tecnologías de la Información de FEMETE</text:span>, donde lidera la planificación, implantación y mantenimiento de infraestructuras y sistemas. Posee una extensa trayectoria en<text:s/><text:span text:style-name="T48">formación tecnológica</text:span>, con miles de horas de docencia en ofimática, sistemas, redes y seguridad informática, así como experiencia en gestión de proyectos, asesoramiento técnico y colaboración académica, aportando un alto valor estratégico a la organiza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ividad Quintana</meta:initial-creator>
    <dc:creator>Airán Barrios</dc:creator>
    <meta:creation-date>2026-01-19T17:42:00Z</meta:creation-date>
    <dc:date>2026-01-23T11:28:00Z</dc:date>
    <meta:template xlink:href="Normal.dotm" xlink:type="simple"/>
    <meta:editing-cycles>3</meta:editing-cycles>
    <meta:editing-duration>PT18360S</meta:editing-duration>
    <meta:user-defined meta:name="ContentTypeId">0x0101007012EEFB14A64043A753C6E955CF2618</meta:user-defined>
    <meta:user-defined meta:name="MediaServiceImageTags"/>
    <meta:user-defined meta:name="docLang">es</meta:user-defined>
    <meta:document-statistic meta:page-count="3" meta:paragraph-count="299" meta:word-count="964" meta:character-count="6588" meta:row-count="296" meta:non-whitespace-character-count="5923"/>
  </office:meta>
</office:document-meta>
</file>