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652in" style:use-optimal-column-width="false"/>
    </style:style>
    <style:style style:name="TableColumn3" style:family="table-column">
      <style:table-column-properties style:column-width="3.3097in" style:use-optimal-column-width="false"/>
    </style:style>
    <style:style style:name="Table1" style:family="table" style:master-page-name="MP0">
      <style:table-properties style:width="6.37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end"/>
    </style:style>
    <style:style style:name="P7" style:parent-style-name="Normal" style:family="paragraph">
      <style:paragraph-properties fo:text-align="center"/>
      <style:text-properties fo:text-shadow="0in 0.0277in 0.0416in #6E747A" fo:color="#156082" fo:font-size="18pt" style:font-size-asian="18pt" style:font-size-complex="18pt"/>
    </style:style>
    <style:style style:name="P8" style:parent-style-name="Normal" style:family="paragraph">
      <style:text-properties fo:text-shadow="0in 0.0277in 0.0416in #6E747A" fo:color="#156082" fo:font-size="18pt" style:font-size-asian="18pt" style:font-size-complex="18pt"/>
    </style:style>
    <style:style style:name="T9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10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11" style:parent-style-name="Fuentedepárrafopredeter." style:family="text">
      <style:text-properties fo:color="#000000" style:language-asian="es" style:country-asian="E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" style:parent-style-name="Normal" style:family="paragraph">
      <style:paragraph-properties fo:text-align="end"/>
      <style:text-properties fo:font-style="italic" style:font-style-asian="italic" style:font-style-complex="italic" style:language-asian="es" style:country-asian="ES"/>
    </style:style>
    <style:style style:name="TableCell15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6" style:parent-style-name="Normal" style:family="paragraph">
      <style:text-properties fo:color="#000000" style:language-asian="es" style:country-asian="E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" style:parent-style-name="Normal" style:family="paragraph">
      <style:paragraph-properties fo:text-align="end"/>
    </style:style>
    <style:style style:name="T20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21" style:family="table-cell">
      <style:table-cell-properties fo:border="0.0069in solid #9CC2E5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right="-0.4062in"/>
    </style:style>
    <style:style style:name="T23" style:parent-style-name="Hipervínculo" style:family="text">
      <style:text-properties fo:color="#000000" style:text-underline-type="none" style:language-asian="es" style:country-asian="E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Normal" style:family="paragraph">
      <style:paragraph-properties fo:text-align="end"/>
    </style:style>
    <style:style style:name="T27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28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29" style:parent-style-name="Normal" style:family="paragraph">
      <style:paragraph-properties fo:margin-bottom="0in"/>
    </style:style>
    <style:style style:name="T30" style:parent-style-name="Hipervínculo" style:family="text">
      <style:text-properties fo:color="#000000" style:text-underline-type="none"/>
    </style:style>
    <style:style style:name="T31" style:parent-style-name="Fuentedepárrafopredeter." style:family="text">
      <style:text-properties fo:color="#000000" style:language-asian="es" style:country-asian="E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end"/>
    </style:style>
    <style:style style:name="T35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36" style:family="table-cell">
      <style:table-cell-properties fo:border="0.0069in solid #9CC2E5" style:writing-mode="lr-tb" fo:padding-top="0in" fo:padding-left="0.075in" fo:padding-bottom="0in" fo:padding-right="0.075in"/>
    </style:style>
    <style:style style:name="T37" style:parent-style-name="Hipervínculo" style:family="text">
      <style:text-properties fo:color="#000000" style:text-underline-type="non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41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42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43" style:parent-style-name="Hipervínculo" style:family="text">
      <style:text-properties fo:color="#000000" style:text-underline-type="none" style:language-asian="es" style:country-asian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end"/>
    </style:style>
    <style:style style:name="T47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48" style:family="table-cell">
      <style:table-cell-properties fo:border="0.0069in solid #9CC2E5" style:writing-mode="lr-tb" fo:padding-top="0in" fo:padding-left="0.075in" fo:padding-bottom="0in" fo:padding-right="0.075in"/>
    </style:style>
    <style:style style:name="P49" style:parent-style-name="NormalWeb" style:family="paragraph">
      <style:paragraph-properties fo:text-align="justify" fo:margin-top="0in" fo:margin-bottom="0in"/>
    </style:style>
    <style:style style:name="T50" style:parent-style-name="Hipervínculo" style:family="text">
      <style:text-properties style:font-name="Calibri" style:font-name-asian="Times New Roman" style:font-name-complex="Calibri" fo:color="#000000" fo:font-size="11pt" style:font-size-asian="11pt" style:font-size-complex="11pt" style:text-underline-type="none" style:language-asian="es" style:country-asian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end"/>
    </style:style>
    <style:style style:name="T54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55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56" style:parent-style-name="Fuentedepárrafopredeter." style:family="text">
      <style:text-properties fo:color="#000000" style:language-asian="es" style:country-asian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61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62" style:parent-style-name="Fuentedepárrafopredeter." style:family="text">
      <style:text-properties fo:color="#000000" style:language-asian="es" style:country-asian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end"/>
    </style:style>
    <style:style style:name="T66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Cell67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68" style:parent-style-name="Hipervínculo" style:family="text">
      <style:text-properties fo:color="#000000" style:text-underline-type="none" style:language-asian="es" style:country-asian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9CC2E5" fo:border-left="0in none #000000" fo:border-bottom="0in none #000000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9CC2E5" fo:border-left="0in none #000000" fo:border-bottom="0.0069in solid #9CC2E5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9CC2E5" fo:border-left="0in none #000000" fo:border-bottom="0.0069in solid #9CC2E5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fo:font-style="italic" style:font-style-asian="italic" style:font-style-complex="italic"/>
    </style:style>
    <style:style style:name="T85" style:parent-style-name="Fuentedepárrafopredeter." style:family="text">
      <style:text-properties fo:font-style="italic" style:font-style-asian="italic" style:font-style-complex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9CC2E5" fo:border-left="0in none #000000" fo:border-bottom="0.0069in solid #9CC2E5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9CC2E5" fo:border-left="0in none #000000" fo:border-bottom="0.0069in solid #9CC2E5" fo:border-right="0.0069in solid #9CC2E5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fo:font-style="italic" style:font-style-asian="italic" style:font-style-complex="italic"/>
    </style:style>
    <style:style style:name="T94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id="id0" draw:style-name="a0" draw:name="Cuadro de texto 1" text:anchor-type="paragraph" svg:x="2.01885in" svg:y="-1.03314in" svg:width="2.4875in" svg:height="0.95208in" style:rel-width="scale" style:rel-height="scale"><draw:text-box><text:p text:style-name="P7">ORGANIGRAMA</text:p><text:p text:style-name="P8">COMITÉ EJECUTIVO</text:p></draw:text-box><svg:title/><svg:desc/></draw:frame><text:span text:style-name="T9">Juan Antonio Jiménez Arranz</text:span></text:p>
          </table:table-cell>
          <table:table-cell table:style-name="TableCell10">
            <text:p text:style-name="Normal"><text:span text:style-name="T11">Presidente</text:span></text:p>
          </table:table-cell>
        </table:table-row>
        <table:table-row table:style-name="TableRow12">
          <table:table-cell table:style-name="TableCell13">
            <text:p text:style-name="P14">José González González</text:p>
          </table:table-cell>
          <table:table-cell table:style-name="TableCell15">
            <text:p text:style-name="P16">Secretario General</text:p>
          </table:table-cell>
        </table:table-row>
        <table:table-row table:style-name="TableRow17">
          <table:table-cell table:style-name="TableCell18">
            <text:p text:style-name="P19"><text:span text:style-name="T20">María Luisa de Arcos Díaz</text:span></text:p>
          </table:table-cell>
          <table:table-cell table:style-name="TableCell21">
            <text:p text:style-name="P22"><text:a xlink:href="javascript:OpenEntityById(10,'3106',false,151);" office:target-frame-name="_top" xlink:show="replace"><text:span text:style-name="T23">Vicepresidente de Asuntos Económicos</text:span></text:a></text:p>
          </table:table-cell>
        </table:table-row>
        <table:table-row table:style-name="TableRow24">
          <table:table-cell table:style-name="TableCell25">
            <text:p text:style-name="P26"><text:span text:style-name="T27">Francisco José Roca Miranda</text:span></text:p>
          </table:table-cell>
          <table:table-cell table:style-name="TableCell28">
            <text:p text:style-name="P29"><text:a xlink:href="javascript:OpenEntityById(10,'3108',false,151);" office:target-frame-name="_top" xlink:show="replace"><text:span text:style-name="T30">Vicepresidente de Industria</text:span></text:a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David González Montañez</text:span></text:p>
          </table:table-cell>
          <table:table-cell table:style-name="TableCell36">
            <text:p text:style-name="Normal"><text:a xlink:href="javascript:OpenEntityById(10,'3110',false,151);" office:target-frame-name="_top" xlink:show="replace"><text:span text:style-name="T37">Vicepresidente de Medio Ambiente</text:span></text:a></text:p>
          </table:table-cell>
        </table:table-row>
        <table:table-row table:style-name="TableRow38">
          <table:table-cell table:style-name="TableCell39">
            <text:p text:style-name="P40"><text:span text:style-name="T41">Juan Alberto Gutiérrez Hernández</text:span></text:p>
          </table:table-cell>
          <table:table-cell table:style-name="TableCell42">
            <text:p text:style-name="Normal"><text:a xlink:href="javascript:OpenEntityById(10,'3109',false,151);" office:target-frame-name="_top" xlink:show="replace"><text:span text:style-name="T43">Vicepresidenta de Comercio</text:span></text:a></text:p>
          </table:table-cell>
        </table:table-row>
        <table:table-row table:style-name="TableRow44">
          <table:table-cell table:style-name="TableCell45">
            <text:p text:style-name="P46"><text:span text:style-name="T47">Carmen Fernández Ibars</text:span></text:p>
          </table:table-cell>
          <table:table-cell table:style-name="TableCell48">
            <text:p text:style-name="P49"><text:a xlink:href="javascript:OpenEntityById(10,'3396',false,151);" office:target-frame-name="_top" xlink:show="replace"><text:span text:style-name="T50">Vicepresidente De Formación</text:span></text:a></text:p>
          </table:table-cell>
        </table:table-row>
        <table:table-row table:style-name="TableRow51">
          <table:table-cell table:style-name="TableCell52">
            <text:p text:style-name="P53"><text:span text:style-name="T54">José Igareta Fernández</text:span></text:p>
          </table:table-cell>
          <table:table-cell table:style-name="TableCell55">
            <text:p text:style-name="Normal"><text:span text:style-name="T56">Tesorero</text:span></text:p>
          </table:table-cell>
        </table:table-row>
        <table:table-row table:style-name="TableRow57">
          <table:table-cell table:style-name="TableCell58">
            <text:p text:style-name="P59"><text:span text:style-name="T60">César Martín García</text:span></text:p>
          </table:table-cell>
          <table:table-cell table:style-name="TableCell61">
            <text:p text:style-name="Normal"><text:span text:style-name="T62">Vocal 1º</text:span></text:p>
          </table:table-cell>
        </table:table-row>
        <table:table-row table:style-name="TableRow63">
          <table:table-cell table:style-name="TableCell64">
            <text:p text:style-name="P65"><text:span text:style-name="T66">Nicolás Quintana Ramos</text:span></text:p>
          </table:table-cell>
          <table:table-cell table:style-name="TableCell67">
            <text:p text:style-name="Normal"><text:a xlink:href="javascript:OpenEntityById(10,'3112',false,151);" office:target-frame-name="_top" xlink:show="replace"><text:span text:style-name="T68">Vocal 2º</text:span></text:a>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>ASESORES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Yurena Rodríguez Vicente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Alberto Villalobos Márquez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Pedro Armas<text:s/></text:span><text:span text:style-name="T85">Concepción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Hernán Maximiliano Milone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R</text:span><text:span text:style-name="T94">afael Pombriego Castañares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ividad Quintana</meta:initial-creator>
    <dc:creator>Airán Barrios</dc:creator>
    <meta:creation-date>2026-01-13T18:28:00Z</meta:creation-date>
    <dc:date>2026-01-13T18:28:00Z</dc:date>
    <meta:template xlink:href="Normal.dotm" xlink:type="simple"/>
    <meta:editing-cycles>2</meta:editing-cycles>
    <meta:editing-duration>PT0S</meta:editing-duration>
    <meta:user-defined meta:name="ContentTypeId">0x0101007012EEFB14A64043A753C6E955CF2618</meta:user-defined>
    <meta:user-defined meta:name="MediaServiceImageTags"/>
    <meta:document-statistic meta:page-count="1" meta:paragraph-count="49" meta:word-count="126" meta:character-count="948" meta:row-count="48" meta:non-whitespace-character-count="871"/>
  </office:meta>
</office:document-meta>
</file>