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COMITÉ EJECUTIVO DE FEMETE</text:p>
      <text:p text:style-name="Normal">José Igareta Fernández<text:s/>–<text:s/>Tesorero</text:p>
      <text:p text:style-name="Normal">Directivo y empresario con más de 40 años de experiencia en el ámbito tecnológico y empresarial. Es fundador y gerente de ATECRE, S.A. y de Tinervending, S.L., empresas referentes en Canarias en el desarrollo de software de gestión, soluciones TPV, vending, Cloud Computing y modelos SaaS, gestionando una cartera superior a 15.000 clientes. Ha liderado proyectos de innovación, transformación digital e I+D+i, siendo pionero en la implantación de certificaciones de calidad e innovación. En la actualidad es tesorero de FEMETE y miembro de su Comité Ejecutivo, así como presidente de FECATIC y de ASINTE, compaginando estas responsabilidades con la dirección estratégica de sus empresas.</text:p>
      <text:p text:style-name="Normal">Francisco Roca Miranda<text:s/>–<text:s/>Vicepresidente</text:p>
      <text:p text:style-name="Normal">Electromecánico de automoción y director gerente de Taller ROCAMIRANDA, S.L., empresa fundada en 1978 en Santa Cruz de Tenerife, especializada en reparación y diagnosis electrónica de vehículos. Cuenta con una amplia experiencia técnica y formativa, desarrollando labores como formador para talleres en materia de información técnica entre fabricantes y talleres independientes (R.M.I.), así como colaborador en arbitraje de consumo del Gobierno de Canarias entre empresas y clientes.</text:p>
      <text:p text:style-name="Normal">En el ámbito asociativo e institucional, es presidente de la Asociación de Talleres de la Provincia de Tenerife (ASINTRA) y vicepresidente de la Federación Canaria de Talleres (FECATA). Asimismo, ejerce como vicepresidente primero de Comunicación en CETRAA y como vicepresidente primero de Industria en FEMETE, cargo que desempeña en su Comité Ejecutivo, compatibilizando estas responsabilidades con su actividad profesional al frente de su empresa.</text:p>
      <text:p text:style-name="Normal">Juan Alberto Gutiérrez Hernández - Vicepresidente 2º de Comercio</text:p>
      <text:p text:style-name="Normal">Técnico especialista en electricidad, con formación profesional de segundo grado por el Centro de Enseñanzas Integradas de La Laguna (La Laboral). Inició su trayectoria profesional como autónomo entre 1992 y 1999 y, desde ese año, es administrador único de Jaguher Instalaciones y Servicios Profesionales, S.L., empresa desde la que desarrolla su actividad en el ámbito de las instalaciones eléctricas y servicios técnicos.</text:p>
      <text:p text:style-name="Normal">En el plano asociativo e institucional, ha desempeñado distintos cargos de responsabilidad en ASINELTE, siendo vocal, tesorero y, desde 2023, presidente de la asociación. Asimismo, es vicepresidente de FEMETE desde 2023 y mantiene una vinculación activa con el sector energético como accionista y agente<text:s/><text:soft-page-break/>energético de Fenie Energía desde 2014, compatibilizando estas funciones con su labor profesional como técnico principal y gestor empresarial.</text:p>
      <text:p text:style-name="Normal">María Luisa de Arcos Díaz - Vicepresidenta 3ª de Asuntos Económicos</text:p>
      <text:p text:style-name="Normal">Directiva y emprendedora con más de 20 años de experiencia en el sector TIC y en la gestión de empresas de servicios tecnológicos e innovación. Es experta universitaria en Planificación y Gestión Empresarial por la UNED, cuenta con formación técnica en informática y un máster en Dirección Estratégica (MBA). Desde 2003 es administradora única y CEO de Integra Tecnología y Comunicación de Canarias, S.L. y, desde 2006, administradora solidaria y CEO de Umbrella Sistemas, S.L., liderando la dirección estratégica, la gestión económico-financiera, la implantación de sistemas de calidad y seguridad de la información y el desarrollo de soluciones TIC para organizaciones públicas y privadas.</text:p>
      <text:p text:style-name="Normal">En el ámbito institucional y asociativo, es vicepresidenta tercera de Asuntos Económicos de FEMETE desde noviembre de 2025, presidenta de ASINTE desde 2022 y socia de BPW Canarias, además de vocal de la asociación Nuevo Futuro. Ha participado como ponente en foros empresariales sobre transformación digital, calidad, sostenibilidad y liderazgo, aportando una visión orientada a la excelencia, la competitividad y la innovación empresarial.</text:p>
      <text:p text:style-name="Normal">Carmen Fernández Ibars - Vicepresidenta 4ª Formación</text:p>
      <text:p text:style-name="Normal">Maestra de Educación Primaria por la Universidad de La Laguna y cuenta con más de 38 años de experiencia en el sector marítimo. Inició su trayectoria profesional en el negocio familiar de suministros para buques y náutica de recreo, consolidando desde 2002 la actividad empresarial en el ámbito de los accesorios náuticos. Es administradora de Blancomar Náutica, S.L., empresa que dirige en la actualidad.</text:p>
      <text:p text:style-name="Normal">En el ámbito institucional y asociativo, ostenta la presidencia de ASNAUTICA y forma parte del Comité Ejecutivo del Clúster Marítimo de Canarias. Asimismo, ejerce como vicepresidenta de FEMETE y vicepresidenta de Formación en su Comité Ejecutivo, desde donde impulsa iniciativas vinculadas al desarrollo del talento y la cualificación profesional en el sector.</text:p>
      <text:p text:style-name="Normal">David González Montañez - Vicepresidente 5º de Medio Ambiente</text:p>
      <text:p text:style-name="Normal">Licenciado en Ciencias Económicas y Empresariales por la Universidad de La Laguna, con especialización en finanzas, dirección financiera y economía circular, complementada con formación MBA y en gestión de entidades sin ánimo de lucro. Cuenta con una amplia trayectoria como directivo financiero y gestor empresarial, habiendo ocupado puestos de responsabilidad como jefe de administración en Vultesa, CFO en Intersport Canarias y CFO y director general de E-Waste Canarias,<text:s/><text:soft-page-break/>empresa referente en el tratamiento de RAEE y economía circular en Canarias. Desde 2016 ejerce como director general de esta compañía, liderando su crecimiento y consolidación, y desde 2021 es profesor docente en la Universidad de Las Palmas de Gran Canaria en programas vinculados a sostenibilidad, economía circular y responsabilidad social</text:p>
      <text:p text:style-name="Normal">Yurena Rodríguez Vicente<text:s/>–<text:s/>Asesora</text:p>
      <text:p text:style-name="Normal">Directiva con formación MBA y una sólida trayectoria internacional en empresas multinacionales y grupos industriales. Ha desarrollado su carrera en los ámbitos de la innovación, la calidad y el marketing en compañías como Unilever, Sandral y Danone, desempeñando posteriormente funciones de alta dirección como CEO del Grupo Desguaces Tenerife, donde lidera la estrategia y gestión del grupo empresarial.</text:p>
      <text:p text:style-name="Normal">En el ámbito institucional y asociativo, es asesora del Comité Ejecutivo de FEMETE desde 2014 y miembro del pleno de la Cámara de Comercio de la Provincia de Santa Cruz de Tenerife desde 2022. Asimismo, forma parte de la Junta Directiva de AERS y ACANEC, y es miembro ejecutivo de BPW Canarias, participando activamente en iniciativas vinculadas al desarrollo empresarial, la economía circular y el liderazgo femenino.</text:p>
      <text:p text:style-name="Normal">Alberto Villalobos Márquez<text:s/>–<text:s/>Asesor</text:p>
      <text:p text:style-name="Normal">Licenciado en Ciencias Económicas y Empresariales por la Universidad de La Laguna y cuenta con más de 37 años de experiencia en dirección y gerencia financiera de empresas, especialmente en el sector TIC. Desde 1988 es director gerente de Sotesa, Informática &amp; Nuevas Tecnologías, S.L., donde ha liderado la gestión económica, la organización empresarial, el desarrollo comercial y el asesoramiento tecnológico a entidades públicas y privadas. Su formación se completa con estudios de posgrado en marketing, asesoría fiscal y sistemas contables y financieros.</text:p>
      <text:p text:style-name="Normal">Ha desarrollado una intensa trayectoria institucional y asociativa, ocupando cargos de máxima responsabilidad en organizaciones empresariales como FEMETE, de la que fue presidente entre 2015 y 2023 y vicepresidente de Asuntos Económicos con anterioridad, así como en CONFEMETAL, CEOE Tenerife y FECATIC. Actualmente es asesor del Comité Ejecutivo de FEMETE, miembro del pleno y del Comité Ejecutivo de la Cámara de Comercio de Santa Cruz de Tenerife y forma parte del jurado de los Premios Canarios a la Excelencia Empresarial del Gobierno de Canarias, aportando una visión estratégica y económica al desarrollo empresarial del archipiélago.</text:p>
      <text:p text:style-name="Normal">César Martín García - Vocal 1º</text:p>
      <text:soft-page-break/>
      <text:p text:style-name="Normal">César Martín García es directivo del sector de la movilidad y el alquiler de vehículos en Canarias y presidente de la Asociación Profesional de Empresarios de Coches de Alquiler de Canarias (APECA). Desempeña funciones de alta dirección como director general en Vector de Ideas e Islander Consulting, así como director adjunto en Tamarán y Volcanic Rent a Car, combinando gestión empresarial, estrategia y representación sectorial.</text:p>
      <text:p text:style-name="Normal">En su labor al frente de APECA, es una de las voces más visibles del sector, participando activamente en foros y encuentros empresariales y promoviendo un modelo de movilidad sostenible adaptado a la realidad de Canarias. Mantiene una presencia activa en el ámbito público y profesional, contribuyendo al debate sobre el papel del rent a car en la movilidad y el desarrollo económico del archipiélago.</text:p>
      <text:p text:style-name="Normal">Nicolás Quintana Ramos - Vocal 2º</text:p>
      <text:p text:style-name="Normal">Directivo del sector industrial con más de veinte años de experiencia en una empresa familiar centenaria. Ha desarrollado toda su trayectoria profesional en Talleres Quintana, S.L., donde ha evolucionado desde operario de taller hasta gerente, cargo que desempeña desde 2018, asumiendo la dirección estratégica, la representación institucional y el impulso de procesos de modernización y sostenibilidad, combinando un sólido conocimiento técnico con liderazgo de equipos.</text:p>
      <text:p text:style-name="Normal">En el ámbito institucional, es miembro de los Comités Ejecutivos de FEMETE y CEOE Tenerife, camarista de la Cámara Oficial de Comercio de Santa Cruz de Tenerife y vicepresidente de FEDEPORT. Complementa su perfil con competencias en gestión empresarial y una participación activa en los órganos de representación del tejido industrial canario.</text:p>
      <text:p text:style-name="Normal">Rafael Pombriego Castañares<text:s/>–<text:s/>Asesor</text:p>
      <text:p text:style-name="Normal">Licenciado en Derecho por la Universidad de Las Palmas y cuenta con más de treinta años de trayectoria profesional vinculada al asociacionismo empresarial, especialmente en el sector de la automoción en Canarias. A lo largo de su carrera ha desempeñado funciones ejecutivas en organizaciones sectoriales, compatibilizando esta labor con el ejercicio del asesoramiento jurídico como abogado colegiado.</text:p>
      <text:p text:style-name="Normal"/>
      <text:p text:style-name="Normal">En el ámbito institucional, ha sido presidente ejecutivo de la Asociación de Importadores y Vendedores de Automóviles (AIVA) y presidente ejecutivo de la Federación Regional de Distribuidores e Importadores Canarios de Automóviles entre 2005 y 2023. En la actualidad es miembro invitado del Comité Ejecutivo de FEMETE y forma parte de diversos órganos de representación empresarial, entre<text:s/><text:soft-page-break/>ellos el Comité Ejecutivo de CEOE Tenerife y de la Confederación Canaria de Empresarios, el pleno de la Cámara de Comercio de Gran Canaria, el Consejo Económico y Social de Canarias y la Junta Directiva de SIGRAUTO.</text:p>
      <text:p text:style-name="Normal">Pedro A. Armas Concepción<text:s/>–<text:s/>Asesor</text:p>
      <text:p text:style-name="Normal">Licenciado en Ciencias Químicas, especialidad Industrial, por la Universidad de La Laguna. Cuenta con una amplia trayectoria en el ámbito del mantenimiento de instalaciones industriales y del sector terciario, así como en consultoría y docencia técnica. Desde 2015 ejerce como profesional autónomo y actualmente colabora como asesor y evaluador de competencias profesionales para el Gobierno de Canarias. Es fundador y gerente de Arcon Canarias Instalaciones Técnicas de Fluidos SL y presidente de Apigaste desde 2022, además de vocal del Comité Ejecutivo y de la Junta Directiva de FEMETE desde 2025.</text:p>
      <text:p text:style-name="Normal">Hernán Maximiliano Milone<text:s/>–<text:s/>Asesor</text:p>
      <text:p text:style-name="Normal">Es técnico mecánico, titulado por la Escuela Técnica Nº 1 “Otto Krause” de Buenos Aires, y profesional del sector siderometalúrgico con amplia experiencia en la fabricación y montaje de estructuras y carpintería metálica. Desarrolla su actividad como director técnico de Construcciones Metálicas Tenerife, S.L., donde asume responsabilidades en planificación, gestión de proyectos, control de calidad y cumplimiento de la normativa técnica y de seguridad industrial.</text:p>
      <text:p text:style-name="Normal">En el ámbito asociativo e institucional, es presidente de ASICOMTE desde julio de 2025 y miembro del Comité Ejecutivo de FEMETE en representación de esta asociación. Asimismo, ha participado como miembro de la mesa negociadora del Convenio Colectivo del sector siderometalúrgico de la provincia de Santa Cruz de Tenerife, contribuyendo activamente a la mejora de la competitividad y profesionalización del sector del met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rán Barrios</meta:initial-creator>
    <dc:creator>Airán Barrios</dc:creator>
    <meta:creation-date>2026-01-13T18:41:00Z</meta:creation-date>
    <dc:date>2026-01-13T18:45:00Z</dc:date>
    <meta:template xlink:href="Normal.dotm" xlink:type="simple"/>
    <meta:editing-cycles>1</meta:editing-cycles>
    <meta:editing-duration>PT240S</meta:editing-duration>
    <meta:document-statistic meta:page-count="5" meta:paragraph-count="23" meta:word-count="1843" meta:character-count="11958" meta:row-count="84" meta:non-whitespace-character-count="10138"/>
  </office:meta>
</office:document-meta>
</file>