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6.png" manifest:media-type="image/png"/>
  <manifest:file-entry manifest:full-path="media/image87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8.jpg" manifest:media-type="image/jpeg"/>
  <manifest:file-entry manifest:full-path="media/image85.png" manifest:media-type="image/png"/>
  <manifest:file-entry manifest:full-path="media/image91.png" manifest:media-type="image/png"/>
  <manifest:file-entry manifest:full-path="media/image90.jpg" manifest:media-type="image/jpeg"/>
  <manifest:file-entry manifest:full-path="media/image95.png" manifest:media-type="image/png"/>
  <manifest:file-entry manifest:full-path="media/image94.png" manifest:media-type="image/png"/>
  <manifest:file-entry manifest:full-path="media/image93.png" manifest:media-type="image/png"/>
  <manifest:file-entry manifest:full-path="media/image92.png" manifest:media-type="image/png"/>
  <manifest:file-entry manifest:full-path="media/image82.png" manifest:media-type="image/png"/>
  <manifest:file-entry manifest:full-path="media/image89.png" manifest:media-type="image/png"/>
  <manifest:file-entry manifest:full-path="media/image80.png" manifest:media-type="image/png"/>
  <manifest:file-entry manifest:full-path="media/image96.jpg" manifest:media-type="image/jpeg"/>
  <manifest:file-entry manifest:full-path="media/image71.png" manifest:media-type="image/png"/>
  <manifest:file-entry manifest:full-path="media/image70.png" manifest:media-type="image/png"/>
  <manifest:file-entry manifest:full-path="media/image69.png" manifest:media-type="image/png"/>
  <manifest:file-entry manifest:full-path="media/image68.png" manifest:media-type="image/png"/>
  <manifest:file-entry manifest:full-path="media/image67.jpg" manifest:media-type="image/jpeg"/>
  <manifest:file-entry manifest:full-path="media/image72.png" manifest:media-type="image/png"/>
  <manifest:file-entry manifest:full-path="media/image73.jpg" manifest:media-type="image/jpeg"/>
  <manifest:file-entry manifest:full-path="media/image74.png" manifest:media-type="image/png"/>
  <manifest:file-entry manifest:full-path="media/image79.png" manifest:media-type="image/png"/>
  <manifest:file-entry manifest:full-path="media/image78.png" manifest:media-type="image/png"/>
  <manifest:file-entry manifest:full-path="media/image77.png" manifest:media-type="image/png"/>
  <manifest:file-entry manifest:full-path="media/image76.png" manifest:media-type="image/png"/>
  <manifest:file-entry manifest:full-path="media/image75.jpg" manifest:media-type="image/jpeg"/>
  <manifest:file-entry manifest:full-path="media/image81.png" manifest:media-type="image/png"/>
  <manifest:file-entry manifest:full-path="media/image98.jpg" manifest:media-type="image/jpeg"/>
  <manifest:file-entry manifest:full-path="media/image99.png" manifest:media-type="image/png"/>
  <manifest:file-entry manifest:full-path="media/image119.png" manifest:media-type="image/png"/>
  <manifest:file-entry manifest:full-path="media/image118.png" manifest:media-type="image/png"/>
  <manifest:file-entry manifest:full-path="media/image117.png" manifest:media-type="image/png"/>
  <manifest:file-entry manifest:full-path="media/image116.png" manifest:media-type="image/png"/>
  <manifest:file-entry manifest:full-path="media/image115.jpg" manifest:media-type="image/jpe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7.png" manifest:media-type="image/png"/>
  <manifest:file-entry manifest:full-path="media/image126.png" manifest:media-type="image/png"/>
  <manifest:file-entry manifest:full-path="media/image125.png" manifest:media-type="image/png"/>
  <manifest:file-entry manifest:full-path="media/image124.png" manifest:media-type="image/png"/>
  <manifest:file-entry manifest:full-path="media/image123.png" manifest:media-type="image/png"/>
  <manifest:file-entry manifest:full-path="media/image114.png" manifest:media-type="image/png"/>
  <manifest:file-entry manifest:full-path="media/image113.jpg" manifest:media-type="image/jpeg"/>
  <manifest:file-entry manifest:full-path="media/image112.png" manifest:media-type="image/png"/>
  <manifest:file-entry manifest:full-path="media/image104.jpg" manifest:media-type="image/jpeg"/>
  <manifest:file-entry manifest:full-path="media/image103.png" manifest:media-type="image/png"/>
  <manifest:file-entry manifest:full-path="media/image102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105.png" manifest:media-type="image/png"/>
  <manifest:file-entry manifest:full-path="media/image106.jpg" manifest:media-type="image/jpeg"/>
  <manifest:file-entry manifest:full-path="media/image107.png" manifest:media-type="image/png"/>
  <manifest:file-entry manifest:full-path="media/image111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08.png" manifest:media-type="image/png"/>
  <manifest:file-entry manifest:full-path="media/image97.png" manifest:media-type="image/png"/>
  <manifest:file-entry manifest:full-path="media/image65.jpg" manifest:media-type="image/jpeg"/>
  <manifest:file-entry manifest:full-path="media/image6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1.png" manifest:media-type="image/png"/>
  <manifest:file-entry manifest:full-path="media/image30.jpg" manifest:media-type="image/jpeg"/>
  <manifest:file-entry manifest:full-path="media/image29.png" manifest:media-type="image/png"/>
  <manifest:file-entry manifest:full-path="media/image28.jpg" manifest:media-type="image/jpeg"/>
  <manifest:file-entry manifest:full-path="media/image27.png" manifest:media-type="image/png"/>
  <manifest:file-entry manifest:full-path="media/image17.png" manifest:media-type="image/png"/>
  <manifest:file-entry manifest:full-path="media/image16.jpg" manifest:media-type="image/jpeg"/>
  <manifest:file-entry manifest:full-path="media/image15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4.jpg" manifest:media-type="image/jpe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53.jpg" manifest:media-type="image/jpeg"/>
  <manifest:file-entry manifest:full-path="media/image52.png" manifest:media-type="image/png"/>
  <manifest:file-entry manifest:full-path="media/image51.jpg" manifest:media-type="image/jpe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63.png" manifest:media-type="image/png"/>
  <manifest:file-entry manifest:full-path="media/image62.png" manifest:media-type="image/png"/>
  <manifest:file-entry manifest:full-path="media/image61.jpg" manifest:media-type="image/jpeg"/>
  <manifest:file-entry manifest:full-path="media/image60.png" manifest:media-type="image/png"/>
  <manifest:file-entry manifest:full-path="media/image59.jpg" manifest:media-type="image/jpeg"/>
  <manifest:file-entry manifest:full-path="media/image50.png" manifest:media-type="image/png"/>
  <manifest:file-entry manifest:full-path="media/image49.png" manifest:media-type="image/png"/>
  <manifest:file-entry manifest:full-path="media/image48.png" manifest:media-type="image/png"/>
  <manifest:file-entry manifest:full-path="media/image39.png" manifest:media-type="image/png"/>
  <manifest:file-entry manifest:full-path="media/image38.jpg" manifest:media-type="image/jpeg"/>
  <manifest:file-entry manifest:full-path="media/image37.png" manifest:media-type="image/png"/>
  <manifest:file-entry manifest:full-path="media/image36.jpg" manifest:media-type="image/jpeg"/>
  <manifest:file-entry manifest:full-path="media/image35.png" manifest:media-type="image/png"/>
  <manifest:file-entry manifest:full-path="media/image40.png" manifest:media-type="image/png"/>
  <manifest:file-entry manifest:full-path="media/image41.jpg" manifest:media-type="image/jpeg"/>
  <manifest:file-entry manifest:full-path="media/image42.png" manifest:media-type="image/png"/>
  <manifest:file-entry manifest:full-path="media/image47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jpg" manifest:media-type="image/jpeg"/>
  <manifest:file-entry manifest:full-path="media/image6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3055in" fo:margin-right="-0.4763in">
        <style:tab-stops/>
      </style:paragraph-properties>
    </style:style>
    <style:style style:name="P35" style:parent-style-name="Normal" style:family="paragraph">
      <style:paragraph-properties fo:margin-bottom="0in" fo:margin-left="-0.3055in" fo:margin-right="-0.4763in">
        <style:tab-stops/>
      </style:paragraph-properties>
    </style:style>
    <style:style style:name="P36" style:parent-style-name="Normal" style:family="paragraph">
      <style:paragraph-properties fo:margin-bottom="0in" fo:margin-left="-0.3055in" fo:margin-right="-0.4763in">
        <style:tab-stops/>
      </style:paragraph-properties>
    </style:style>
    <style:style style:name="P37" style:parent-style-name="Normal" style:family="paragraph">
      <style:paragraph-properties fo:margin-bottom="0in" fo:margin-left="-0.3055in" fo:margin-right="-0.4763in">
        <style:tab-stops/>
      </style:paragraph-properties>
    </style:style>
    <style:style style:name="P38" style:parent-style-name="Normal" style:family="paragraph">
      <style:paragraph-properties fo:margin-bottom="0in" fo:margin-left="-0.3055in" fo:margin-right="-0.4763in">
        <style:tab-stops/>
      </style:paragraph-properties>
    </style:style>
    <style:style style:name="P39" style:parent-style-name="Normal" style:family="paragraph">
      <style:paragraph-properties fo:margin-bottom="0in" fo:margin-left="-0.3055in" fo:margin-right="-0.4763in">
        <style:tab-stops/>
      </style:paragraph-properties>
    </style:style>
    <style:style style:name="P40" style:parent-style-name="Normal" style:family="paragraph">
      <style:paragraph-properties fo:margin-bottom="0in" fo:margin-left="-0.3055in" fo:margin-right="-0.4763in">
        <style:tab-stops/>
      </style:paragraph-properties>
    </style:style>
    <style:style style:name="P41" style:parent-style-name="Normal" style:family="paragraph">
      <style:paragraph-properties fo:margin-bottom="0in" fo:margin-left="-0.3055in" fo:margin-right="-0.4763in">
        <style:tab-stops/>
      </style:paragraph-properties>
    </style:style>
    <style:style style:name="P42" style:parent-style-name="Normal" style:family="paragraph">
      <style:paragraph-properties fo:margin-bottom="0in" fo:margin-left="-0.3055in" fo:margin-right="-0.4763in">
        <style:tab-stops/>
      </style:paragraph-properties>
    </style:style>
    <style:style style:name="P43" style:parent-style-name="Normal" style:family="paragraph">
      <style:paragraph-properties fo:margin-bottom="0in" fo:margin-left="-0.3055in" fo:margin-right="-0.4763in">
        <style:tab-stops/>
      </style:paragraph-properties>
    </style:style>
    <style:style style:name="P44" style:parent-style-name="Normal" style:family="paragraph">
      <style:paragraph-properties fo:margin-bottom="0in" fo:margin-left="-0.3055in" fo:margin-right="-0.4763in">
        <style:tab-stops/>
      </style:paragraph-properties>
    </style:style>
    <style:style style:name="P45" style:parent-style-name="Normal" style:family="paragraph">
      <style:paragraph-properties fo:margin-bottom="0in" fo:margin-left="-0.3055in" fo:margin-right="-0.4763in">
        <style:tab-stops/>
      </style:paragraph-properties>
    </style:style>
    <style:style style:name="P46" style:parent-style-name="Normal" style:family="paragraph">
      <style:paragraph-properties fo:margin-bottom="0in" fo:margin-left="-0.3055in" fo:margin-right="-0.4763in">
        <style:tab-stops/>
      </style:paragraph-properties>
    </style:style>
    <style:style style:name="P47" style:parent-style-name="Normal" style:family="paragraph">
      <style:paragraph-properties fo:margin-bottom="0in" fo:margin-left="-0.3055in" fo:margin-right="-0.4763in">
        <style:tab-stops/>
      </style:paragraph-properties>
    </style:style>
    <style:style style:name="P48" style:parent-style-name="Normal" style:family="paragraph">
      <style:paragraph-properties fo:margin-bottom="0in" fo:margin-left="-0.3055in" fo:margin-right="-0.4763in">
        <style:tab-stops/>
      </style:paragraph-properties>
    </style:style>
    <style:style style:name="P49" style:parent-style-name="Normal" style:family="paragraph">
      <style:paragraph-properties fo:margin-bottom="0in" fo:margin-left="-0.3055in" fo:margin-right="-0.4763in">
        <style:tab-stops/>
      </style:paragraph-properties>
    </style:style>
    <style:style style:name="P50" style:parent-style-name="Normal" style:family="paragraph">
      <style:paragraph-properties fo:margin-bottom="0in" fo:margin-left="-0.3055in" fo:margin-right="-0.4763in">
        <style:tab-stops/>
      </style:paragraph-properties>
    </style:style>
    <style:style style:name="P51" style:parent-style-name="Normal" style:family="paragraph">
      <style:paragraph-properties fo:margin-bottom="0in" fo:margin-left="-0.3055in" fo:margin-right="-0.4763in">
        <style:tab-stops/>
      </style:paragraph-properties>
    </style:style>
    <style:style style:name="P52" style:parent-style-name="Normal" style:family="paragraph">
      <style:paragraph-properties fo:margin-bottom="0in" fo:margin-left="-0.3055in" fo:margin-right="-0.4763in">
        <style:tab-stops/>
      </style:paragraph-properties>
    </style:style>
    <style:style style:name="P53" style:parent-style-name="Normal" style:family="paragraph">
      <style:paragraph-properties fo:margin-bottom="0in" fo:margin-left="-0.3055in" fo:margin-right="-0.4763in">
        <style:tab-stops/>
      </style:paragraph-properties>
    </style:style>
    <style:style style:name="P54" style:parent-style-name="Normal" style:family="paragraph">
      <style:paragraph-properties fo:margin-bottom="0in" fo:margin-left="-0.3055in" fo:margin-right="-0.4763in">
        <style:tab-stops/>
      </style:paragraph-properties>
    </style:style>
    <style:style style:name="P55" style:parent-style-name="Normal" style:family="paragraph">
      <style:paragraph-properties fo:margin-bottom="0in" fo:margin-left="-0.3055in" fo:margin-right="-0.4763in">
        <style:tab-stops/>
      </style:paragraph-properties>
    </style:style>
    <style:style style:name="P56" style:parent-style-name="Normal" style:family="paragraph">
      <style:paragraph-properties fo:margin-bottom="0in" fo:margin-left="-0.3055in" fo:margin-right="-0.4763in">
        <style:tab-stops/>
      </style:paragraph-properties>
    </style:style>
    <style:style style:name="P57" style:parent-style-name="Normal" style:family="paragraph">
      <style:paragraph-properties fo:margin-bottom="0in" fo:margin-left="-0.3055in" fo:margin-right="-0.4763in">
        <style:tab-stops/>
      </style:paragraph-properties>
    </style:style>
    <style:style style:name="P58" style:parent-style-name="Normal" style:family="paragraph">
      <style:paragraph-properties fo:margin-bottom="0in" fo:margin-left="-0.3055in" fo:margin-right="-0.4763in">
        <style:tab-stops/>
      </style:paragraph-properties>
    </style:style>
    <style:style style:name="P59" style:parent-style-name="Normal" style:family="paragraph">
      <style:paragraph-properties fo:margin-bottom="0in" fo:margin-left="-0.3055in" fo:margin-right="-0.4763in">
        <style:tab-stops/>
      </style:paragraph-properties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25">
      <style:graphic-properties/>
    </style:style>
    <style:style style:family="graphic" style:name="a31">
      <style:graphic-properties/>
    </style:style>
    <style:style style:family="graphic" style:name="a126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28">
      <style:graphic-properties/>
    </style:style>
    <style:style style:family="graphic" style:name="a34">
      <style:graphic-properties/>
    </style:style>
    <style:style style:family="graphic" style:name="a129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>
      <style:graphic-properties/>
    </style:style>
    <style:style style:family="graphic" style:name="a8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41">
      <style:graphic-properties/>
    </style:style>
    <style:style style:family="graphic" style:name="a136">
      <style:graphic-properties/>
    </style:style>
    <style:style style:family="graphic" style:name="a42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44">
      <style:graphic-properties/>
    </style:style>
    <style:style style:family="graphic" style:name="a139">
      <style:graphic-properties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>
      <style:graphic-properties/>
    </style:style>
    <style:style style:family="graphic" style:name="a4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>
      <style:graphic-properties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51">
      <style:graphic-properties/>
    </style:style>
    <style:style style:family="graphic" style:name="a146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7">
      <style:graphic-properties/>
    </style:style>
    <style:style style:family="graphic" style:name="a103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5">
      <style:graphic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08">
      <style:graphic-properties/>
    </style:style>
    <style:style style:family="graphic" style:name="a13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/>
    </style:style>
    <style:style style:family="graphic" style:name="a1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>
      <style:graphic-properties/>
    </style:style>
    <style:style style:family="graphic" style:name="a60">
      <style:graphic-properties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15">
      <style:graphic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18">
      <style:graphic-properties/>
    </style:style>
    <style:style style:family="graphic" style:name="a24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70">
      <style:graphic-properties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>
      <style:graphic-properties/>
    </style:style>
    <style:style style:family="graphic" style:name="a7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name="Group 9724" draw:id="id6" draw:style-name="a7" text:anchor-type="as-char"><svg:title/><svg:desc/><draw:frame draw:id="id1" draw:style-name="a2" draw:name="Picture 13" svg:x="0in" svg:y="0in" svg:width="7.04597in" svg:height="9.4627in" style:rel-width="scale" style:rel-height="scale"><draw:image xlink:href="media/image2.jpg" xlink:type="simple" xlink:show="embed" xlink:actuate="onLoad"/><svg:title/><svg:desc/></draw:frame><draw:frame draw:id="id2" draw:style-name="a3" draw:name="Picture 14" svg:x="1.93196in" svg:y="1.00403in" svg:width="3.18205in" svg:height="0.49662in" style:rel-width="scale" style:rel-height="scale"><draw:image xlink:href="media/image3.png" xlink:type="simple" xlink:show="embed" xlink:actuate="onLoad"/><svg:title/><svg:desc/></draw:frame><draw:frame draw:id="id3" draw:style-name="a4" draw:name="Picture 15" svg:x="1.13645in" svg:y="1.95408in" svg:width="4.75035in" svg:height="6.29407in" style:rel-width="scale" style:rel-height="scale"><draw:image xlink:href="media/image4.png" xlink:type="simple" xlink:show="embed" xlink:actuate="onLoad"/><svg:title/><svg:desc/></draw:frame><draw:frame draw:id="id4" draw:style-name="a5" draw:name="Picture 16" svg:x="6.00044in" svg:y="3.7894in" svg:width="0.27275in" svg:height="1.65179in" style:rel-width="scale" style:rel-height="scale"><draw:image xlink:href="media/image5.png" xlink:type="simple" xlink:show="embed" xlink:actuate="onLoad"/><svg:title/><svg:desc/></draw:frame><draw:frame draw:id="id5" draw:style-name="a6" draw:name="Picture 17" svg:x="6.00044in" svg:y="3.7894in" svg:width="0.27275in" svg:height="1.65179in" style:rel-width="scale" style:rel-height="scale"><draw:image xlink:href="media/image6.png" xlink:type="simple" xlink:show="embed" xlink:actuate="onLoad"/><svg:title/><svg:desc/></draw:frame></draw:g></text:p>
      <text:soft-page-break/>
      <text:p text:style-name="P35"><draw:g draw:name="Group 9730" draw:id="id14" draw:style-name="a15" text:anchor-type="as-char"><svg:title/><svg:desc/><draw:frame draw:id="id7" draw:style-name="a8" draw:name="Picture 39" svg:x="0in" svg:y="0in" svg:width="7.04597in" svg:height="9.4627in" style:rel-width="scale" style:rel-height="scale"><draw:image xlink:href="media/image7.jpg" xlink:type="simple" xlink:show="embed" xlink:actuate="onLoad"/><svg:title/><svg:desc/></draw:frame><draw:frame draw:id="id8" draw:style-name="a9" draw:name="Picture 40" svg:x="1.0228in" svg:y="1.0796in" svg:width="4.77308in" svg:height="7.22253in" style:rel-width="scale" style:rel-height="scale"><draw:image xlink:href="media/image8.png" xlink:type="simple" xlink:show="embed" xlink:actuate="onLoad"/><svg:title/><svg:desc/></draw:frame><draw:frame draw:id="id9" draw:style-name="a10" draw:name="Picture 41" svg:x="1.04553in" svg:y="2.9689in" svg:width="4.65943in" svg:height="0.84209in" style:rel-width="scale" style:rel-height="scale"><draw:image xlink:href="media/image9.png" xlink:type="simple" xlink:show="embed" xlink:actuate="onLoad"/><svg:title/><svg:desc/></draw:frame><draw:frame draw:id="id10" draw:style-name="a11" draw:name="Picture 42" svg:x="1.04553in" svg:y="2.9689in" svg:width="4.65943in" svg:height="0.84209in" style:rel-width="scale" style:rel-height="scale"><draw:image xlink:href="media/image10.png" xlink:type="simple" xlink:show="embed" xlink:actuate="onLoad"/><svg:title/><svg:desc/></draw:frame><draw:frame draw:id="id11" draw:style-name="a12" draw:name="Picture 43" svg:x="1.04553in" svg:y="2.9689in" svg:width="4.65943in" svg:height="0.84209in" style:rel-width="scale" style:rel-height="scale"><draw:image xlink:href="media/image11.png" xlink:type="simple" xlink:show="embed" xlink:actuate="onLoad"/><svg:title/><svg:desc/></draw:frame><draw:frame draw:id="id12" draw:style-name="a13" draw:name="Picture 44" svg:x="1.04553in" svg:y="5.00935in" svg:width="2.09106in" svg:height="0.10796in" style:rel-width="scale" style:rel-height="scale"><draw:image xlink:href="media/image12.png" xlink:type="simple" xlink:show="embed" xlink:actuate="onLoad"/><svg:title/><svg:desc/></draw:frame><draw:frame draw:id="id13" draw:style-name="a14" draw:name="Picture 45" svg:x="1.04553in" svg:y="5.00935in" svg:width="2.09106in" svg:height="0.10796in" style:rel-width="scale" style:rel-height="scale"><draw:image xlink:href="media/image13.png" xlink:type="simple" xlink:show="embed" xlink:actuate="onLoad"/><svg:title/><svg:desc/></draw:frame></draw:g></text:p>
      <text:soft-page-break/>
      <text:p text:style-name="P36"><draw:g draw:name="Group 9720" draw:id="id17" draw:style-name="a18" text:anchor-type="as-char"><svg:title/><svg:desc/><draw:frame draw:id="id15" draw:style-name="a16" draw:name="Picture 67" svg:x="0in" svg:y="0in" svg:width="7.04597in" svg:height="9.4627in" style:rel-width="scale" style:rel-height="scale"><draw:image xlink:href="media/image14.jpg" xlink:type="simple" xlink:show="embed" xlink:actuate="onLoad"/><svg:title/><svg:desc/></draw:frame><draw:frame draw:id="id16" draw:style-name="a17" draw:name="Picture 68" svg:x="1.36374in" svg:y="0.99323in" svg:width="4.59125in" svg:height="7.19014in" style:rel-width="scale" style:rel-height="scale"><draw:image xlink:href="media/image15.png" xlink:type="simple" xlink:show="embed" xlink:actuate="onLoad"/><svg:title/><svg:desc/></draw:frame></draw:g></text:p>
      <text:p text:style-name="P37"><draw:g draw:name="Group 9721" draw:id="id30" draw:style-name="a31" text:anchor-type="as-char"><svg:title/><svg:desc/><draw:frame draw:id="id18" draw:style-name="a19" draw:name="Picture 90" svg:x="0in" svg:y="0in" svg:width="7.04597in" svg:height="9.4627in" style:rel-width="scale" style:rel-height="scale"><draw:image xlink:href="media/image16.jpg" xlink:type="simple" xlink:show="embed" xlink:actuate="onLoad"/><svg:title/><svg:desc/></draw:frame><draw:frame draw:id="id19" draw:style-name="a20" draw:name="Picture 91" svg:x="1.00007in" svg:y="1.0796in" svg:width="4.75035in" svg:height="7.23332in" style:rel-width="scale" style:rel-height="scale"><draw:image xlink:href="media/image17.png" xlink:type="simple" xlink:show="embed" xlink:actuate="onLoad"/><svg:title/><svg:desc/></draw:frame><draw:frame draw:id="id20" draw:style-name="a21" draw:name="Picture 92" svg:x="1.38647in" svg:y="1.3603in" svg:width="4.3185in" svg:height="1.32791in" style:rel-width="scale" style:rel-height="scale"><draw:image xlink:href="media/image18.png" xlink:type="simple" xlink:show="embed" xlink:actuate="onLoad"/><svg:title/><svg:desc/></draw:frame><draw:frame draw:id="id21" draw:style-name="a22" draw:name="Picture 93" svg:x="1.38647in" svg:y="1.3603in" svg:width="4.3185in" svg:height="1.32791in" style:rel-width="scale" style:rel-height="scale"><draw:image xlink:href="media/image19.png" xlink:type="simple" xlink:show="embed" xlink:actuate="onLoad"/><svg:title/><svg:desc/></draw:frame><draw:frame draw:id="id22" draw:style-name="a23" draw:name="Picture 94" svg:x="1.40919in" svg:y="2.86094in" svg:width="4.29577in" svg:height="0.41025in" style:rel-width="scale" style:rel-height="scale"><draw:image xlink:href="media/image20.png" xlink:type="simple" xlink:show="embed" xlink:actuate="onLoad"/><svg:title/><svg:desc/></draw:frame><draw:frame draw:id="id23" draw:style-name="a24" draw:name="Picture 95" svg:x="1.40919in" svg:y="2.86094in" svg:width="4.29577in" svg:height="0.41025in" style:rel-width="scale" style:rel-height="scale"><draw:image xlink:href="media/image21.png" xlink:type="simple" xlink:show="embed" xlink:actuate="onLoad"/><svg:title/><svg:desc/></draw:frame><draw:frame draw:id="id24" draw:style-name="a25" draw:name="Picture 96" svg:x="1.40919in" svg:y="3.44393in" svg:width="4.29577in" svg:height="1.28472in" style:rel-width="scale" style:rel-height="scale"><draw:image xlink:href="media/image22.png" xlink:type="simple" xlink:show="embed" xlink:actuate="onLoad"/><svg:title/><svg:desc/></draw:frame><draw:frame draw:id="id25" draw:style-name="a26" draw:name="Picture 97" svg:x="1.40919in" svg:y="3.44393in" svg:width="4.29577in" svg:height="1.28472in" style:rel-width="scale" style:rel-height="scale"><draw:image xlink:href="media/image23.png" xlink:type="simple" xlink:show="embed" xlink:actuate="onLoad"/><svg:title/><svg:desc/></draw:frame><draw:frame draw:id="id26" draw:style-name="a27" draw:name="Picture 98" svg:x="1.0228in" svg:y="5.55994in" svg:width="3.52299in" svg:height="0.12955in" style:rel-width="scale" style:rel-height="scale"><draw:image xlink:href="media/image24.png" xlink:type="simple" xlink:show="embed" xlink:actuate="onLoad"/><svg:title/><svg:desc/></draw:frame><draw:frame draw:id="id27" draw:style-name="a28" draw:name="Picture 99" svg:x="1.0228in" svg:y="5.55994in" svg:width="3.52299in" svg:height="0.12955in" style:rel-width="scale" style:rel-height="scale"><draw:image xlink:href="media/image25.png" xlink:type="simple" xlink:show="embed" xlink:actuate="onLoad"/><svg:title/><svg:desc/></draw:frame><draw:frame draw:id="id28" draw:style-name="a29" draw:name="Picture 100" svg:x="2.65929in" svg:y="7.75153in" svg:width="3.09114in" svg:height="0.2591in" style:rel-width="scale" style:rel-height="scale"><draw:image xlink:href="media/image26.png" xlink:type="simple" xlink:show="embed" xlink:actuate="onLoad"/><svg:title/><svg:desc/></draw:frame><draw:frame draw:id="id29" draw:style-name="a30" draw:name="Picture 101" svg:x="2.65929in" svg:y="7.75153in" svg:width="3.09114in" svg:height="0.2591in" style:rel-width="scale" style:rel-height="scale"><draw:image xlink:href="media/image27.png" xlink:type="simple" xlink:show="embed" xlink:actuate="onLoad"/><svg:title/><svg:desc/></draw:frame></draw:g></text:p>
      <text:p text:style-name="P38"><draw:g draw:name="Group 9717" draw:id="id33" draw:style-name="a34" text:anchor-type="as-char"><svg:title/><svg:desc/><draw:frame draw:id="id31" draw:style-name="a32" draw:name="Picture 123" svg:x="0in" svg:y="0in" svg:width="7.04597in" svg:height="9.4627in" style:rel-width="scale" style:rel-height="scale"><draw:image xlink:href="media/image28.jpg" xlink:type="simple" xlink:show="embed" xlink:actuate="onLoad"/><svg:title/><svg:desc/></draw:frame><draw:frame draw:id="id32" draw:style-name="a33" draw:name="Picture 124" svg:x="1.15918in" svg:y="1.00403in" svg:width="4.72762in" svg:height="7.09298in" style:rel-width="scale" style:rel-height="scale"><draw:image xlink:href="media/image29.png" xlink:type="simple" xlink:show="embed" xlink:actuate="onLoad"/><svg:title/><svg:desc/></draw:frame></draw:g></text:p>
      <text:p text:style-name="P39"><draw:g draw:name="Group 9734" draw:id="id40" draw:style-name="a41" text:anchor-type="as-char"><svg:title/><svg:desc/><draw:frame draw:id="id34" draw:style-name="a35" draw:name="Picture 146" svg:x="0in" svg:y="0in" svg:width="7.04597in" svg:height="9.4627in" style:rel-width="scale" style:rel-height="scale"><draw:image xlink:href="media/image30.jpg" xlink:type="simple" xlink:show="embed" xlink:actuate="onLoad"/><svg:title/><svg:desc/></draw:frame><draw:frame draw:id="id35" draw:style-name="a36" draw:name="Picture 147" svg:x="1.36374in" svg:y="1.11199in" svg:width="4.38669in" svg:height="1.42507in" style:rel-width="scale" style:rel-height="scale"><draw:image xlink:href="media/image31.png" xlink:type="simple" xlink:show="embed" xlink:actuate="onLoad"/><svg:title/><svg:desc/></draw:frame><draw:frame draw:id="id36" draw:style-name="a37" draw:name="Picture 148" svg:x="1.36374in" svg:y="1.11199in" svg:width="4.38669in" svg:height="1.42507in" style:rel-width="scale" style:rel-height="scale"><draw:image xlink:href="media/image32.png" xlink:type="simple" xlink:show="embed" xlink:actuate="onLoad"/><svg:title/><svg:desc/></draw:frame><draw:frame draw:id="id37" draw:style-name="a38" draw:name="Picture 149" svg:x="1.11372in" svg:y="2.66661in" svg:width="4.6367in" svg:height="5.74348in" style:rel-width="scale" style:rel-height="scale"><draw:image xlink:href="media/image33.png" xlink:type="simple" xlink:show="embed" xlink:actuate="onLoad"/><svg:title/><svg:desc/></draw:frame><draw:frame draw:id="id38" draw:style-name="a39" draw:name="Picture 150" svg:x="4.09121in" svg:y="8.30213in" svg:width="1.52284in" svg:height="0.17274in" style:rel-width="scale" style:rel-height="scale"><draw:image xlink:href="media/image34.png" xlink:type="simple" xlink:show="embed" xlink:actuate="onLoad"/><svg:title/><svg:desc/></draw:frame><draw:frame draw:id="id39" draw:style-name="a40" draw:name="Picture 151" svg:x="4.09121in" svg:y="8.30213in" svg:width="1.52284in" svg:height="0.17274in" style:rel-width="scale" style:rel-height="scale"><draw:image xlink:href="media/image35.png" xlink:type="simple" xlink:show="embed" xlink:actuate="onLoad"/><svg:title/><svg:desc/></draw:frame></draw:g></text:p>
      <text:p text:style-name="P40"><draw:g draw:name="Group 9735" draw:id="id43" draw:style-name="a44" text:anchor-type="as-char"><svg:title/><svg:desc/><draw:frame draw:id="id41" draw:style-name="a42" draw:name="Picture 173" svg:x="0in" svg:y="0in" svg:width="7.04597in" svg:height="9.4627in" style:rel-width="scale" style:rel-height="scale"><draw:image xlink:href="media/image36.jpg" xlink:type="simple" xlink:show="embed" xlink:actuate="onLoad"/><svg:title/><svg:desc/></draw:frame><draw:frame draw:id="id42" draw:style-name="a43" draw:name="Picture 174" svg:x="1.22736in" svg:y="0.98244in" svg:width="4.52306in" svg:height="7.17934in" style:rel-width="scale" style:rel-height="scale"><draw:image xlink:href="media/image37.png" xlink:type="simple" xlink:show="embed" xlink:actuate="onLoad"/><svg:title/><svg:desc/></draw:frame></draw:g></text:p>
      <text:p text:style-name="P41"><draw:g draw:name="Group 9738" draw:id="id47" draw:style-name="a48" text:anchor-type="as-char"><svg:title/><svg:desc/><draw:frame draw:id="id44" draw:style-name="a45" draw:name="Picture 196" svg:x="0in" svg:y="0in" svg:width="7.04597in" svg:height="9.4627in" style:rel-width="scale" style:rel-height="scale"><draw:image xlink:href="media/image38.jpg" xlink:type="simple" xlink:show="embed" xlink:actuate="onLoad"/><svg:title/><svg:desc/></draw:frame><draw:frame draw:id="id45" draw:style-name="a46" draw:name="Picture 197" svg:x="1.13645in" svg:y="1.0796in" svg:width="4.6367in" svg:height="7.14696in" style:rel-width="scale" style:rel-height="scale"><draw:image xlink:href="media/image39.png" xlink:type="simple" xlink:show="embed" xlink:actuate="onLoad"/><svg:title/><svg:desc/></draw:frame><draw:frame draw:id="id46" draw:style-name="a47" draw:name="Picture 198" svg:x="1.11372in" svg:y="3.49791in" svg:width="2.61383in" svg:height="0.71254in" style:rel-width="scale" style:rel-height="scale"><draw:image xlink:href="media/image40.png" xlink:type="simple" xlink:show="embed" xlink:actuate="onLoad"/><svg:title/><svg:desc/></draw:frame></draw:g></text:p>
      <text:p text:style-name="P42"><draw:g draw:name="Group 9739" draw:id="id50" draw:style-name="a51" text:anchor-type="as-char"><svg:title/><svg:desc/><draw:frame draw:id="id48" draw:style-name="a49" draw:name="Picture 220" svg:x="0in" svg:y="0in" svg:width="7.04597in" svg:height="9.4627in" style:rel-width="scale" style:rel-height="scale"><draw:image xlink:href="media/image41.jpg" xlink:type="simple" xlink:show="embed" xlink:actuate="onLoad"/><svg:title/><svg:desc/></draw:frame><draw:frame draw:id="id49" draw:style-name="a50" draw:name="Picture 221" svg:x="1.22736in" svg:y="1.00403in" svg:width="4.68216in" svg:height="7.2873in" style:rel-width="scale" style:rel-height="scale"><draw:image xlink:href="media/image42.png" xlink:type="simple" xlink:show="embed" xlink:actuate="onLoad"/><svg:title/><svg:desc/></draw:frame></draw:g></text:p>
      <text:p text:style-name="P43"><draw:g draw:name="Group 9741" draw:id="id59" draw:style-name="a60" text:anchor-type="as-char"><svg:title/><svg:desc/><draw:frame draw:id="id51" draw:style-name="a52" draw:name="Picture 243" svg:x="0in" svg:y="0in" svg:width="7.04597in" svg:height="9.4627in" style:rel-width="scale" style:rel-height="scale"><draw:image xlink:href="media/image43.jpg" xlink:type="simple" xlink:show="embed" xlink:actuate="onLoad"/><svg:title/><svg:desc/></draw:frame><draw:frame draw:id="id52" draw:style-name="a53" draw:name="Picture 244" svg:x="1.11372in" svg:y="1.25234in" svg:width="4.65943in" svg:height="7.08218in" style:rel-width="scale" style:rel-height="scale"><draw:image xlink:href="media/image44.png" xlink:type="simple" xlink:show="embed" xlink:actuate="onLoad"/><svg:title/><svg:desc/></draw:frame><draw:frame draw:id="id53" draw:style-name="a54" draw:name="Picture 245" svg:x="1.13645in" svg:y="4.73945in" svg:width="4.6367in" svg:height="0.2591in" style:rel-width="scale" style:rel-height="scale"><draw:image xlink:href="media/image45.png" xlink:type="simple" xlink:show="embed" xlink:actuate="onLoad"/><svg:title/><svg:desc/></draw:frame><draw:frame draw:id="id54" draw:style-name="a55" draw:name="Picture 246" svg:x="1.13645in" svg:y="4.73945in" svg:width="4.6367in" svg:height="0.2591in" style:rel-width="scale" style:rel-height="scale"><draw:image xlink:href="media/image46.png" xlink:type="simple" xlink:show="embed" xlink:actuate="onLoad"/><svg:title/><svg:desc/></draw:frame><draw:frame draw:id="id55" draw:style-name="a56" draw:name="Picture 247" svg:x="1.40919in" svg:y="6.4884in" svg:width="3.09114in" svg:height="0.10796in" style:rel-width="scale" style:rel-height="scale"><draw:image xlink:href="media/image47.png" xlink:type="simple" xlink:show="embed" xlink:actuate="onLoad"/><svg:title/><svg:desc/></draw:frame><draw:frame draw:id="id56" draw:style-name="a57" draw:name="Picture 248" svg:x="1.40919in" svg:y="6.4884in" svg:width="3.09114in" svg:height="0.10796in" style:rel-width="scale" style:rel-height="scale"><draw:image xlink:href="media/image48.png" xlink:type="simple" xlink:show="embed" xlink:actuate="onLoad"/><svg:title/><svg:desc/></draw:frame><draw:frame draw:id="id57" draw:style-name="a58" draw:name="Picture 249" svg:x="4.50033in" svg:y="8.22656in" svg:width="1.22736in" svg:height="0.21592in" style:rel-width="scale" style:rel-height="scale"><draw:image xlink:href="media/image49.png" xlink:type="simple" xlink:show="embed" xlink:actuate="onLoad"/><svg:title/><svg:desc/></draw:frame><draw:frame draw:id="id58" draw:style-name="a59" draw:name="Picture 250" svg:x="4.50033in" svg:y="8.22656in" svg:width="1.22736in" svg:height="0.21592in" style:rel-width="scale" style:rel-height="scale"><draw:image xlink:href="media/image50.png" xlink:type="simple" xlink:show="embed" xlink:actuate="onLoad"/><svg:title/><svg:desc/></draw:frame></draw:g></text:p>
      <text:p text:style-name="P44"><draw:g draw:name="Group 9736" draw:id="id62" draw:style-name="a63" text:anchor-type="as-char"><svg:title/><svg:desc/><draw:frame draw:id="id60" draw:style-name="a61" draw:name="Picture 272" svg:x="0in" svg:y="0in" svg:width="7.04597in" svg:height="9.4627in" style:rel-width="scale" style:rel-height="scale"><draw:image xlink:href="media/image51.jpg" xlink:type="simple" xlink:show="embed" xlink:actuate="onLoad"/><svg:title/><svg:desc/></draw:frame><draw:frame draw:id="id61" draw:style-name="a62" draw:name="Picture 273" svg:x="1.29555in" svg:y="0.98244in" svg:width="4.54579in" svg:height="7.14696in" style:rel-width="scale" style:rel-height="scale"><draw:image xlink:href="media/image52.png" xlink:type="simple" xlink:show="embed" xlink:actuate="onLoad"/><svg:title/><svg:desc/></draw:frame></draw:g></text:p>
      <text:p text:style-name="P45"><draw:g draw:name="Group 9726" draw:id="id69" draw:style-name="a70" text:anchor-type="as-char"><svg:title/><svg:desc/><draw:frame draw:id="id63" draw:style-name="a64" draw:name="Picture 295" svg:x="0in" svg:y="0in" svg:width="7.04597in" svg:height="9.4627in" style:rel-width="scale" style:rel-height="scale"><draw:image xlink:href="media/image53.jpg" xlink:type="simple" xlink:show="embed" xlink:actuate="onLoad"/><svg:title/><svg:desc/></draw:frame><draw:frame draw:id="id64" draw:style-name="a65" draw:name="Picture 296" svg:x="0.7046in" svg:y="1.0796in" svg:width="4.93218in" svg:height="7.24412in" style:rel-width="scale" style:rel-height="scale"><draw:image xlink:href="media/image54.png" xlink:type="simple" xlink:show="embed" xlink:actuate="onLoad"/><svg:title/><svg:desc/></draw:frame><draw:frame draw:id="id65" draw:style-name="a66" draw:name="Picture 297" svg:x="1.38647in" svg:y="3.74621in" svg:width="4.06848in" svg:height="0.12955in" style:rel-width="scale" style:rel-height="scale"><draw:image xlink:href="media/image55.png" xlink:type="simple" xlink:show="embed" xlink:actuate="onLoad"/><svg:title/><svg:desc/></draw:frame><draw:frame draw:id="id66" draw:style-name="a67" draw:name="Picture 298" svg:x="1.38647in" svg:y="3.74621in" svg:width="4.06848in" svg:height="0.12955in" style:rel-width="scale" style:rel-height="scale"><draw:image xlink:href="media/image56.png" xlink:type="simple" xlink:show="embed" xlink:actuate="onLoad"/><svg:title/><svg:desc/></draw:frame><draw:frame draw:id="id67" draw:style-name="a68" draw:name="Picture 299" svg:x="5.00037in" svg:y="8.05382in" svg:width="0.63641in" svg:height="0.10796in" style:rel-width="scale" style:rel-height="scale"><draw:image xlink:href="media/image57.png" xlink:type="simple" xlink:show="embed" xlink:actuate="onLoad"/><svg:title/><svg:desc/></draw:frame><draw:frame draw:id="id68" draw:style-name="a69" draw:name="Picture 300" svg:x="5.00037in" svg:y="8.05382in" svg:width="0.63641in" svg:height="0.10796in" style:rel-width="scale" style:rel-height="scale"><draw:image xlink:href="media/image58.png" xlink:type="simple" xlink:show="embed" xlink:actuate="onLoad"/><svg:title/><svg:desc/></draw:frame></draw:g></text:p>
      <text:p text:style-name="P46"><draw:g draw:name="Group 9737" draw:id="id72" draw:style-name="a73" text:anchor-type="as-char"><svg:title/><svg:desc/><draw:frame draw:id="id70" draw:style-name="a71" draw:name="Picture 322" svg:x="0in" svg:y="0in" svg:width="7.04597in" svg:height="9.4627in" style:rel-width="scale" style:rel-height="scale"><draw:image xlink:href="media/image59.jpg" xlink:type="simple" xlink:show="embed" xlink:actuate="onLoad"/><svg:title/><svg:desc/></draw:frame><draw:frame draw:id="id71" draw:style-name="a72" draw:name="Picture 323" svg:x="1.29555in" svg:y="0.99323in" svg:width="4.4776in" svg:height="7.2873in" style:rel-width="scale" style:rel-height="scale"><draw:image xlink:href="media/image60.png" xlink:type="simple" xlink:show="embed" xlink:actuate="onLoad"/><svg:title/><svg:desc/></draw:frame></draw:g></text:p>
      <text:p text:style-name="P47"><draw:g draw:name="Group 9740" draw:id="id77" draw:style-name="a78" text:anchor-type="as-char"><svg:title/><svg:desc/><draw:frame draw:id="id73" draw:style-name="a74" draw:name="Picture 345" svg:x="0in" svg:y="0in" svg:width="7.04597in" svg:height="9.4627in" style:rel-width="scale" style:rel-height="scale"><draw:image xlink:href="media/image61.jpg" xlink:type="simple" xlink:show="embed" xlink:actuate="onLoad"/><svg:title/><svg:desc/></draw:frame><draw:frame draw:id="id74" draw:style-name="a75" draw:name="Picture 346" svg:x="1.15918in" svg:y="1.10119in" svg:width="4.45487in" svg:height="3.41154in" style:rel-width="scale" style:rel-height="scale"><draw:image xlink:href="media/image62.png" xlink:type="simple" xlink:show="embed" xlink:actuate="onLoad"/><svg:title/><svg:desc/></draw:frame><draw:frame draw:id="id75" draw:style-name="a76" draw:name="Picture 347" svg:x="1.15918in" svg:y="1.10119in" svg:width="4.45487in" svg:height="3.41154in" style:rel-width="scale" style:rel-height="scale"><draw:image xlink:href="media/image63.png" xlink:type="simple" xlink:show="embed" xlink:actuate="onLoad"/><svg:title/><svg:desc/></draw:frame><draw:frame draw:id="id76" draw:style-name="a77" draw:name="Picture 348" svg:x="1.18191in" svg:y="4.65308in" svg:width="4.45487in" svg:height="3.70303in" style:rel-width="scale" style:rel-height="scale"><draw:image xlink:href="media/image64.png" xlink:type="simple" xlink:show="embed" xlink:actuate="onLoad"/><svg:title/><svg:desc/></draw:frame></draw:g></text:p>
      <text:p text:style-name="P48"><draw:g draw:name="Group 9718" draw:id="id80" draw:style-name="a81" text:anchor-type="as-char"><svg:title/><svg:desc/><draw:frame draw:id="id78" draw:style-name="a79" draw:name="Picture 370" svg:x="0in" svg:y="0in" svg:width="7.04597in" svg:height="9.4627in" style:rel-width="scale" style:rel-height="scale"><draw:image xlink:href="media/image65.jpg" xlink:type="simple" xlink:show="embed" xlink:actuate="onLoad"/><svg:title/><svg:desc/></draw:frame><draw:frame draw:id="id79" draw:style-name="a80" draw:name="Picture 371" svg:x="1.27282in" svg:y="1.00403in" svg:width="4.4776in" svg:height="7.16855in" style:rel-width="scale" style:rel-height="scale"><draw:image xlink:href="media/image66.png" xlink:type="simple" xlink:show="embed" xlink:actuate="onLoad"/><svg:title/><svg:desc/></draw:frame></draw:g></text:p>
      <text:p text:style-name="P49"><draw:g draw:name="Group 9729" draw:id="id87" draw:style-name="a88" text:anchor-type="as-char"><svg:title/><svg:desc/><draw:frame draw:id="id81" draw:style-name="a82" draw:name="Picture 393" svg:x="0in" svg:y="0in" svg:width="7.04597in" svg:height="9.4627in" style:rel-width="scale" style:rel-height="scale"><draw:image xlink:href="media/image67.jpg" xlink:type="simple" xlink:show="embed" xlink:actuate="onLoad"/><svg:title/><svg:desc/></draw:frame><draw:frame draw:id="id82" draw:style-name="a83" draw:name="Picture 394" svg:x="1.15918in" svg:y="1.10119in" svg:width="4.4776in" svg:height="7.11457in" style:rel-width="scale" style:rel-height="scale"><draw:image xlink:href="media/image68.png" xlink:type="simple" xlink:show="embed" xlink:actuate="onLoad"/><svg:title/><svg:desc/></draw:frame><draw:frame draw:id="id83" draw:style-name="a84" draw:name="Picture 395" svg:x="1.18191in" svg:y="3.68144in" svg:width="4.43214in" svg:height="1.21995in" style:rel-width="scale" style:rel-height="scale"><draw:image xlink:href="media/image69.png" xlink:type="simple" xlink:show="embed" xlink:actuate="onLoad"/><svg:title/><svg:desc/></draw:frame><draw:frame draw:id="id84" draw:style-name="a85" draw:name="Picture 396" svg:x="1.18191in" svg:y="3.68144in" svg:width="4.43214in" svg:height="1.21995in" style:rel-width="scale" style:rel-height="scale"><draw:image xlink:href="media/image70.png" xlink:type="simple" xlink:show="embed" xlink:actuate="onLoad"/><svg:title/><svg:desc/></draw:frame><draw:frame draw:id="id85" draw:style-name="a86" draw:name="Picture 397" svg:x="1.40919in" svg:y="5.06333in" svg:width="4.22758in" svg:height="0.84209in" style:rel-width="scale" style:rel-height="scale"><draw:image xlink:href="media/image71.png" xlink:type="simple" xlink:show="embed" xlink:actuate="onLoad"/><svg:title/><svg:desc/></draw:frame><draw:frame draw:id="id86" draw:style-name="a87" draw:name="Picture 398" svg:x="1.40919in" svg:y="5.06333in" svg:width="4.22758in" svg:height="0.84209in" style:rel-width="scale" style:rel-height="scale"><draw:image xlink:href="media/image72.png" xlink:type="simple" xlink:show="embed" xlink:actuate="onLoad"/><svg:title/><svg:desc/></draw:frame></draw:g></text:p>
      <text:p text:style-name="P50"><draw:g draw:name="Group 9723" draw:id="id90" draw:style-name="a91" text:anchor-type="as-char"><svg:title/><svg:desc/><draw:frame draw:id="id88" draw:style-name="a89" draw:name="Picture 420" svg:x="0in" svg:y="0in" svg:width="7.04597in" svg:height="9.4627in" style:rel-width="scale" style:rel-height="scale"><draw:image xlink:href="media/image73.jpg" xlink:type="simple" xlink:show="embed" xlink:actuate="onLoad"/><svg:title/><svg:desc/></draw:frame><draw:frame draw:id="id89" draw:style-name="a90" draw:name="Picture 421" svg:x="1.29555in" svg:y="0.98244in" svg:width="4.45487in" svg:height="7.25492in" style:rel-width="scale" style:rel-height="scale"><draw:image xlink:href="media/image74.png" xlink:type="simple" xlink:show="embed" xlink:actuate="onLoad"/><svg:title/><svg:desc/></draw:frame></draw:g></text:p>
      <text:p text:style-name="P51"><draw:g draw:name="Group 9719" draw:id="id104" draw:style-name="a105" text:anchor-type="as-char"><svg:title/><svg:desc/><draw:frame draw:id="id91" draw:style-name="a92" draw:name="Picture 443" svg:x="0in" svg:y="0in" svg:width="7.04597in" svg:height="9.4627in" style:rel-width="scale" style:rel-height="scale"><draw:image xlink:href="media/image75.jpg" xlink:type="simple" xlink:show="embed" xlink:actuate="onLoad"/><svg:title/><svg:desc/></draw:frame><draw:frame draw:id="id92" draw:style-name="a93" draw:name="Picture 444" svg:x="1.18191in" svg:y="1.0904in" svg:width="4.45487in" svg:height="7.27651in" style:rel-width="scale" style:rel-height="scale"><draw:image xlink:href="media/image76.png" xlink:type="simple" xlink:show="embed" xlink:actuate="onLoad"/><svg:title/><svg:desc/></draw:frame><draw:frame draw:id="id93" draw:style-name="a94" draw:name="Picture 445" svg:x="1.18191in" svg:y="1.81373in" svg:width="4.40941in" svg:height="0.41025in" style:rel-width="scale" style:rel-height="scale"><draw:image xlink:href="media/image77.png" xlink:type="simple" xlink:show="embed" xlink:actuate="onLoad"/><svg:title/><svg:desc/></draw:frame><draw:frame draw:id="id94" draw:style-name="a95" draw:name="Picture 446" svg:x="1.18191in" svg:y="1.81373in" svg:width="4.40941in" svg:height="0.41025in" style:rel-width="scale" style:rel-height="scale"><draw:image xlink:href="media/image78.png" xlink:type="simple" xlink:show="embed" xlink:actuate="onLoad"/><svg:title/><svg:desc/></draw:frame><draw:frame draw:id="id95" draw:style-name="a96" draw:name="Picture 447" svg:x="1.18191in" svg:y="3.27119in" svg:width="4.43214in" svg:height="0.69094in" style:rel-width="scale" style:rel-height="scale"><draw:image xlink:href="media/image79.png" xlink:type="simple" xlink:show="embed" xlink:actuate="onLoad"/><svg:title/><svg:desc/></draw:frame><draw:frame draw:id="id96" draw:style-name="a97" draw:name="Picture 448" svg:x="1.18191in" svg:y="3.27119in" svg:width="4.43214in" svg:height="0.69094in" style:rel-width="scale" style:rel-height="scale"><draw:image xlink:href="media/image80.png" xlink:type="simple" xlink:show="embed" xlink:actuate="onLoad"/><svg:title/><svg:desc/></draw:frame><draw:frame draw:id="id97" draw:style-name="a98" draw:name="Picture 449" svg:x="1.18191in" svg:y="3.27119in" svg:width="4.43214in" svg:height="0.69094in" style:rel-width="scale" style:rel-height="scale"><draw:image xlink:href="media/image81.png" xlink:type="simple" xlink:show="embed" xlink:actuate="onLoad"/><svg:title/><svg:desc/></draw:frame><draw:frame draw:id="id98" draw:style-name="a99" draw:name="Picture 450" svg:x="1.18191in" svg:y="4.55591in" svg:width="3.79573in" svg:height="0.11876in" style:rel-width="scale" style:rel-height="scale"><draw:image xlink:href="media/image82.png" xlink:type="simple" xlink:show="embed" xlink:actuate="onLoad"/><svg:title/><svg:desc/></draw:frame><draw:frame draw:id="id99" draw:style-name="a100" draw:name="Picture 451" svg:x="1.18191in" svg:y="4.8582in" svg:width="3.18205in" svg:height="0.11876in" style:rel-width="scale" style:rel-height="scale"><draw:image xlink:href="media/image83.png" xlink:type="simple" xlink:show="embed" xlink:actuate="onLoad"/><svg:title/><svg:desc/></draw:frame><draw:frame draw:id="id100" draw:style-name="a101" draw:name="Picture 452" svg:x="1.18191in" svg:y="5.14969in" svg:width="4.43214in" svg:height="0.41025in" style:rel-width="scale" style:rel-height="scale"><draw:image xlink:href="media/image84.png" xlink:type="simple" xlink:show="embed" xlink:actuate="onLoad"/><svg:title/><svg:desc/></draw:frame><draw:frame draw:id="id101" draw:style-name="a102" draw:name="Picture 453" svg:x="1.18191in" svg:y="5.14969in" svg:width="4.43214in" svg:height="0.41025in" style:rel-width="scale" style:rel-height="scale"><draw:image xlink:href="media/image85.png" xlink:type="simple" xlink:show="embed" xlink:actuate="onLoad"/><svg:title/><svg:desc/></draw:frame><draw:frame draw:id="id102" draw:style-name="a103" draw:name="Picture 454" svg:x="1.18191in" svg:y="5.73268in" svg:width="4.43214in" svg:height="0.60458in" style:rel-width="scale" style:rel-height="scale"><draw:image xlink:href="media/image86.png" xlink:type="simple" xlink:show="embed" xlink:actuate="onLoad"/><svg:title/><svg:desc/></draw:frame><draw:frame draw:id="id103" draw:style-name="a104" draw:name="Picture 455" svg:x="1.18191in" svg:y="5.73268in" svg:width="4.43214in" svg:height="0.60458in" style:rel-width="scale" style:rel-height="scale"><draw:image xlink:href="media/image87.png" xlink:type="simple" xlink:show="embed" xlink:actuate="onLoad"/><svg:title/><svg:desc/></draw:frame></draw:g></text:p>
      <text:p text:style-name="P52"><draw:g draw:name="Group 9722" draw:id="id107" draw:style-name="a108" text:anchor-type="as-char"><svg:title/><svg:desc/><draw:frame draw:id="id105" draw:style-name="a106" draw:name="Picture 477" svg:x="0in" svg:y="0in" svg:width="7.04597in" svg:height="9.4627in" style:rel-width="scale" style:rel-height="scale"><draw:image xlink:href="media/image88.jpg" xlink:type="simple" xlink:show="embed" xlink:actuate="onLoad"/><svg:title/><svg:desc/></draw:frame><draw:frame draw:id="id106" draw:style-name="a107" draw:name="Picture 478" svg:x="1.29555in" svg:y="0.98244in" svg:width="4.45487in" svg:height="7.10377in" style:rel-width="scale" style:rel-height="scale"><draw:image xlink:href="media/image89.png" xlink:type="simple" xlink:show="embed" xlink:actuate="onLoad"/><svg:title/><svg:desc/></draw:frame></draw:g></text:p>
      <text:p text:style-name="P53"><draw:g draw:name="Group 9725" draw:id="id114" draw:style-name="a115" text:anchor-type="as-char"><svg:title/><svg:desc/><draw:frame draw:id="id108" draw:style-name="a109" draw:name="Picture 500" svg:x="0in" svg:y="0in" svg:width="7.04597in" svg:height="9.4627in" style:rel-width="scale" style:rel-height="scale"><draw:image xlink:href="media/image90.jpg" xlink:type="simple" xlink:show="embed" xlink:actuate="onLoad"/><svg:title/><svg:desc/></draw:frame><draw:frame draw:id="id109" draw:style-name="a110" draw:name="Picture 501" svg:x="1.13645in" svg:y="1.0904in" svg:width="4.50033in" svg:height="7.2873in" style:rel-width="scale" style:rel-height="scale"><draw:image xlink:href="media/image91.png" xlink:type="simple" xlink:show="embed" xlink:actuate="onLoad"/><svg:title/><svg:desc/></draw:frame><draw:frame draw:id="id110" draw:style-name="a111" draw:name="Picture 502" svg:x="1.18191in" svg:y="2.82855in" svg:width="4.43214in" svg:height="0.69094in" style:rel-width="scale" style:rel-height="scale"><draw:image xlink:href="media/image92.png" xlink:type="simple" xlink:show="embed" xlink:actuate="onLoad"/><svg:title/><svg:desc/></draw:frame><draw:frame draw:id="id111" draw:style-name="a112" draw:name="Picture 503" svg:x="1.18191in" svg:y="2.82855in" svg:width="4.43214in" svg:height="0.69094in" style:rel-width="scale" style:rel-height="scale"><draw:image xlink:href="media/image93.png" xlink:type="simple" xlink:show="embed" xlink:actuate="onLoad"/><svg:title/><svg:desc/></draw:frame><draw:frame draw:id="id112" draw:style-name="a113" draw:name="Picture 504" svg:x="1.18191in" svg:y="4.27522in" svg:width="4.43214in" svg:height="0.42104in" style:rel-width="scale" style:rel-height="scale"><draw:image xlink:href="media/image94.png" xlink:type="simple" xlink:show="embed" xlink:actuate="onLoad"/><svg:title/><svg:desc/></draw:frame><draw:frame draw:id="id113" draw:style-name="a114" draw:name="Picture 505" svg:x="1.18191in" svg:y="4.27522in" svg:width="4.43214in" svg:height="0.42104in" style:rel-width="scale" style:rel-height="scale"><draw:image xlink:href="media/image95.png" xlink:type="simple" xlink:show="embed" xlink:actuate="onLoad"/><svg:title/><svg:desc/></draw:frame></draw:g></text:p>
      <text:p text:style-name="P54"><draw:g draw:name="Group 9731" draw:id="id117" draw:style-name="a118" text:anchor-type="as-char"><svg:title/><svg:desc/><draw:frame draw:id="id115" draw:style-name="a116" draw:name="Picture 527" svg:x="0in" svg:y="0in" svg:width="7.04597in" svg:height="9.4627in" style:rel-width="scale" style:rel-height="scale"><draw:image xlink:href="media/image96.jpg" xlink:type="simple" xlink:show="embed" xlink:actuate="onLoad"/><svg:title/><svg:desc/></draw:frame><draw:frame draw:id="id116" draw:style-name="a117" draw:name="Picture 528" svg:x="1.31828in" svg:y="0.98244in" svg:width="4.45487in" svg:height="7.14696in" style:rel-width="scale" style:rel-height="scale"><draw:image xlink:href="media/image97.png" xlink:type="simple" xlink:show="embed" xlink:actuate="onLoad"/><svg:title/><svg:desc/></draw:frame></draw:g></text:p>
      <text:p text:style-name="P55"><draw:g draw:name="Group 9728" draw:id="id124" draw:style-name="a125" text:anchor-type="as-char"><svg:title/><svg:desc/><draw:frame draw:id="id118" draw:style-name="a119" draw:name="Picture 550" svg:x="0in" svg:y="0in" svg:width="7.04597in" svg:height="9.4627in" style:rel-width="scale" style:rel-height="scale"><draw:image xlink:href="media/image98.jpg" xlink:type="simple" xlink:show="embed" xlink:actuate="onLoad"/><svg:title/><svg:desc/></draw:frame><draw:frame draw:id="id119" draw:style-name="a120" draw:name="Picture 551" svg:x="1.18191in" svg:y="1.10119in" svg:width="4.45487in" svg:height="7.26571in" style:rel-width="scale" style:rel-height="scale"><draw:image xlink:href="media/image99.png" xlink:type="simple" xlink:show="embed" xlink:actuate="onLoad"/><svg:title/><svg:desc/></draw:frame><draw:frame draw:id="id120" draw:style-name="a121" draw:name="Picture 552" svg:x="1.36374in" svg:y="4.00532in" svg:width="4.27304in" svg:height="1.13358in" style:rel-width="scale" style:rel-height="scale"><draw:image xlink:href="media/image100.png" xlink:type="simple" xlink:show="embed" xlink:actuate="onLoad"/><svg:title/><svg:desc/></draw:frame><draw:frame draw:id="id121" draw:style-name="a122" draw:name="Picture 553" svg:x="1.36374in" svg:y="4.00532in" svg:width="4.27304in" svg:height="1.13358in" style:rel-width="scale" style:rel-height="scale"><draw:image xlink:href="media/image101.png" xlink:type="simple" xlink:show="embed" xlink:actuate="onLoad"/><svg:title/><svg:desc/></draw:frame><draw:frame draw:id="id122" draw:style-name="a123" draw:name="Picture 554" svg:x="1.36374in" svg:y="5.74348in" svg:width="4.27304in" svg:height="2.20239in" style:rel-width="scale" style:rel-height="scale"><draw:image xlink:href="media/image102.png" xlink:type="simple" xlink:show="embed" xlink:actuate="onLoad"/><svg:title/><svg:desc/></draw:frame><draw:frame draw:id="id123" draw:style-name="a124" draw:name="Picture 555" svg:x="1.36374in" svg:y="5.74348in" svg:width="4.27304in" svg:height="2.20239in" style:rel-width="scale" style:rel-height="scale"><draw:image xlink:href="media/image103.png" xlink:type="simple" xlink:show="embed" xlink:actuate="onLoad"/><svg:title/><svg:desc/></draw:frame></draw:g></text:p>
      <text:p text:style-name="P56"><draw:g draw:name="Group 9727" draw:id="id127" draw:style-name="a128" text:anchor-type="as-char"><svg:title/><svg:desc/><draw:frame draw:id="id125" draw:style-name="a126" draw:name="Picture 577" svg:x="0in" svg:y="0in" svg:width="7.04597in" svg:height="9.4627in" style:rel-width="scale" style:rel-height="scale"><draw:image xlink:href="media/image104.jpg" xlink:type="simple" xlink:show="embed" xlink:actuate="onLoad"/><svg:title/><svg:desc/></draw:frame><draw:frame draw:id="id126" draw:style-name="a127" draw:name="Picture 578" svg:x="1.29555in" svg:y="0.97164in" svg:width="4.45487in" svg:height="7.17934in" style:rel-width="scale" style:rel-height="scale"><draw:image xlink:href="media/image105.png" xlink:type="simple" xlink:show="embed" xlink:actuate="onLoad"/><svg:title/><svg:desc/></draw:frame></draw:g></text:p>
      <text:p text:style-name="P57"><draw:g draw:name="Group 9732" draw:id="id135" draw:style-name="a136" text:anchor-type="as-char"><svg:title/><svg:desc/><draw:frame draw:id="id128" draw:style-name="a129" draw:name="Picture 600" svg:x="0in" svg:y="0in" svg:width="7.04597in" svg:height="9.4627in" style:rel-width="scale" style:rel-height="scale"><draw:image xlink:href="media/image106.jpg" xlink:type="simple" xlink:show="embed" xlink:actuate="onLoad"/><svg:title/><svg:desc/></draw:frame><draw:frame draw:id="id129" draw:style-name="a130" draw:name="Picture 601" svg:x="0.63641in" svg:y="1.0796in" svg:width="5.0231in" svg:height="7.25492in" style:rel-width="scale" style:rel-height="scale"><draw:image xlink:href="media/image107.png" xlink:type="simple" xlink:show="embed" xlink:actuate="onLoad"/><svg:title/><svg:desc/></draw:frame><draw:frame draw:id="id130" draw:style-name="a131" draw:name="Picture 602" svg:x="1.34101in" svg:y="2.9797in" svg:width="4.27304in" svg:height="1.42507in" style:rel-width="scale" style:rel-height="scale"><draw:image xlink:href="media/image108.png" xlink:type="simple" xlink:show="embed" xlink:actuate="onLoad"/><svg:title/><svg:desc/></draw:frame><draw:frame draw:id="id131" draw:style-name="a132" draw:name="Picture 603" svg:x="1.34101in" svg:y="2.9797in" svg:width="4.27304in" svg:height="1.42507in" style:rel-width="scale" style:rel-height="scale"><draw:image xlink:href="media/image109.png" xlink:type="simple" xlink:show="embed" xlink:actuate="onLoad"/><svg:title/><svg:desc/></draw:frame><draw:frame draw:id="id132" draw:style-name="a133" draw:name="Picture 604" svg:x="1.18191in" svg:y="5.58154in" svg:width="4.45487in" svg:height="0.85288in" style:rel-width="scale" style:rel-height="scale"><draw:image xlink:href="media/image110.png" xlink:type="simple" xlink:show="embed" xlink:actuate="onLoad"/><svg:title/><svg:desc/></draw:frame><draw:frame draw:id="id133" draw:style-name="a134" draw:name="Picture 605" svg:x="1.18191in" svg:y="5.58154in" svg:width="4.45487in" svg:height="0.85288in" style:rel-width="scale" style:rel-height="scale"><draw:image xlink:href="media/image111.png" xlink:type="simple" xlink:show="embed" xlink:actuate="onLoad"/><svg:title/><svg:desc/></draw:frame><draw:frame draw:id="id134" draw:style-name="a135" draw:name="Picture 606" svg:x="5.56859in" svg:y="8.07541in" svg:width="0.09092in" svg:height="0.07557in" style:rel-width="scale" style:rel-height="scale"><draw:image xlink:href="media/image112.png" xlink:type="simple" xlink:show="embed" xlink:actuate="onLoad"/><svg:title/><svg:desc/></draw:frame></draw:g></text:p>
      <text:p text:style-name="P58"><draw:g draw:name="Group 9742" draw:id="id138" draw:style-name="a139" text:anchor-type="as-char"><svg:title/><svg:desc/><draw:frame draw:id="id136" draw:style-name="a137" draw:name="Picture 628" svg:x="0in" svg:y="0in" svg:width="7.04597in" svg:height="9.4627in" style:rel-width="scale" style:rel-height="scale"><draw:image xlink:href="media/image113.jpg" xlink:type="simple" xlink:show="embed" xlink:actuate="onLoad"/><svg:title/><svg:desc/></draw:frame><draw:frame draw:id="id137" draw:style-name="a138" draw:name="Picture 629" svg:x="1.29555in" svg:y="1.21995in" svg:width="4.45487in" svg:height="7.0174in" style:rel-width="scale" style:rel-height="scale"><draw:image xlink:href="media/image114.png" xlink:type="simple" xlink:show="embed" xlink:actuate="onLoad"/><svg:title/><svg:desc/></draw:frame></draw:g></text:p>
      <text:p text:style-name="P59"><draw:g draw:name="Group 9733" draw:id="id152" draw:style-name="a153" text:anchor-type="as-char"><svg:title/><svg:desc/><draw:frame draw:id="id139" draw:style-name="a140" draw:name="Picture 651" svg:x="0in" svg:y="0in" svg:width="7.04597in" svg:height="9.4627in" style:rel-width="scale" style:rel-height="scale"><draw:image xlink:href="media/image115.jpg" xlink:type="simple" xlink:show="embed" xlink:actuate="onLoad"/><svg:title/><svg:desc/></draw:frame><draw:frame draw:id="id140" draw:style-name="a141" draw:name="Picture 652" svg:x="1.18191in" svg:y="1.06881in" svg:width="4.45487in" svg:height="6.7691in" style:rel-width="scale" style:rel-height="scale"><draw:image xlink:href="media/image116.png" xlink:type="simple" xlink:show="embed" xlink:actuate="onLoad"/><svg:title/><svg:desc/></draw:frame><draw:frame draw:id="id141" draw:style-name="a142" draw:name="Picture 653" svg:x="1.18191in" svg:y="2.39671in" svg:width="4.43214in" svg:height="0.74492in" style:rel-width="scale" style:rel-height="scale"><draw:image xlink:href="media/image117.png" xlink:type="simple" xlink:show="embed" xlink:actuate="onLoad"/><svg:title/><svg:desc/></draw:frame><draw:frame draw:id="id142" draw:style-name="a143" draw:name="Picture 654" svg:x="1.18191in" svg:y="2.39671in" svg:width="4.43214in" svg:height="0.74492in" style:rel-width="scale" style:rel-height="scale"><draw:image xlink:href="media/image118.png" xlink:type="simple" xlink:show="embed" xlink:actuate="onLoad"/><svg:title/><svg:desc/></draw:frame><draw:frame draw:id="id143" draw:style-name="a144" draw:name="Picture 655" svg:x="1.18191in" svg:y="3.31437in" svg:width="1.52284in" svg:height="0.11876in" style:rel-width="scale" style:rel-height="scale"><draw:image xlink:href="media/image119.png" xlink:type="simple" xlink:show="embed" xlink:actuate="onLoad"/><svg:title/><svg:desc/></draw:frame><draw:frame draw:id="id144" draw:style-name="a145" draw:name="Picture 656" svg:x="1.18191in" svg:y="3.31437in" svg:width="1.52284in" svg:height="0.11876in" style:rel-width="scale" style:rel-height="scale"><draw:image xlink:href="media/image120.png" xlink:type="simple" xlink:show="embed" xlink:actuate="onLoad"/><svg:title/><svg:desc/></draw:frame><draw:frame draw:id="id145" draw:style-name="a146" draw:name="Picture 657" svg:x="1.18191in" svg:y="3.59507in" svg:width="4.43214in" svg:height="0.69094in" style:rel-width="scale" style:rel-height="scale"><draw:image xlink:href="media/image121.png" xlink:type="simple" xlink:show="embed" xlink:actuate="onLoad"/><svg:title/><svg:desc/></draw:frame><draw:frame draw:id="id146" draw:style-name="a147" draw:name="Picture 658" svg:x="1.18191in" svg:y="3.59507in" svg:width="4.43214in" svg:height="0.69094in" style:rel-width="scale" style:rel-height="scale"><draw:image xlink:href="media/image122.png" xlink:type="simple" xlink:show="embed" xlink:actuate="onLoad"/><svg:title/><svg:desc/></draw:frame><draw:frame draw:id="id147" draw:style-name="a148" draw:name="Picture 659" svg:x="1.18191in" svg:y="3.59507in" svg:width="4.43214in" svg:height="0.69094in" style:rel-width="scale" style:rel-height="scale"><draw:image xlink:href="media/image123.png" xlink:type="simple" xlink:show="embed" xlink:actuate="onLoad"/><svg:title/><svg:desc/></draw:frame><draw:frame draw:id="id148" draw:style-name="a149" draw:name="Picture 660" svg:x="1.18191in" svg:y="4.45875in" svg:width="4.43214in" svg:height="0.41025in" style:rel-width="scale" style:rel-height="scale"><draw:image xlink:href="media/image124.png" xlink:type="simple" xlink:show="embed" xlink:actuate="onLoad"/><svg:title/><svg:desc/></draw:frame><draw:frame draw:id="id149" draw:style-name="a150" draw:name="Picture 661" svg:x="0.7046in" svg:y="6.44522in" svg:width="3.22751in" svg:height="0.11876in" style:rel-width="scale" style:rel-height="scale"><draw:image xlink:href="media/image125.png" xlink:type="simple" xlink:show="embed" xlink:actuate="onLoad"/><svg:title/><svg:desc/></draw:frame><draw:frame draw:id="id150" draw:style-name="a151" draw:name="Picture 662" svg:x="0.7046in" svg:y="6.44522in" svg:width="3.22751in" svg:height="0.11876in" style:rel-width="scale" style:rel-height="scale"><draw:image xlink:href="media/image126.png" xlink:type="simple" xlink:show="embed" xlink:actuate="onLoad"/><svg:title/><svg:desc/></draw:frame><draw:frame draw:id="id151" draw:style-name="a152" draw:name="Picture 663" svg:x="0.95462in" svg:y="8.57203in" svg:width="1.38647in" svg:height="0.49662in" style:rel-width="scale" style:rel-height="scale"><draw:image xlink:href="media/image127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513in" fo:margin-left="1in" fo:margin-bottom="0.504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86in"/>
      </style:header-style>
      <style:footer-style>
        <style:header-footer-properties style:dynamic-spacing="true" fo:min-height="0.4951in"/>
      </style:footer-style>
    </style:page-layout>
    <style:style style:name="TableColumn3" style:family="table-column">
      <style:table-column-properties style:column-width="5.1986in"/>
    </style:style>
    <style:style style:name="TableColumn4" style:family="table-column">
      <style:table-column-properties style:column-width="0.8881in"/>
    </style:style>
    <style:style style:name="TableColumn5" style:family="table-column">
      <style:table-column-properties style:column-width="0.9138in"/>
    </style:style>
    <style:style style:name="Table2" style:family="table">
      <style:table-properties style:width="7.0006in" fo:margin-left="0in" table:align="left"/>
    </style:style>
    <style:style style:name="TableRow6" style:family="table-row">
      <style:table-row-properties style:min-row-height="0.1708in"/>
    </style:style>
    <style:style style:name="TableCell7" style:family="table-cell">
      <style:table-cell-properties fo:border-top="0.0208in solid #000000" fo:border-left="0.0208in solid #000000" fo:border-bottom="0.0208in solid #000000" fo:border-right="0.0069in solid #0000FF" style:writing-mode="lr-tb" fo:padding-top="0.0222in" fo:padding-left="0.0236in" fo:padding-bottom="0.0104in" fo:padding-right="0.0798in"/>
    </style:style>
    <style:style style:name="TableCell8" style:family="table-cell">
      <style:table-cell-properties fo:border="0.0069in solid #0000FF" style:writing-mode="lr-tb" style:vertical-align="bottom" fo:padding-top="0.0222in" fo:padding-left="0.0236in" fo:padding-bottom="0.0104in" fo:padding-right="0.0798in"/>
    </style:style>
    <style:style style:name="P9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0" style:parent-style-name="DefaultParagraphFont" style:family="text">
      <style:text-properties style:font-name="Courier New" style:font-name-asian="Courier New" style:font-name-complex="Courier New" fo:font-weight="bold" style:font-weight-asian="bold" fo:color="#0000FF" fo:font-size="5.5pt" style:font-size-asian="5.5pt"/>
    </style:style>
    <style:style style:name="TableRow11" style:family="table-row">
      <style:table-row-properties style:min-row-height="0.202in"/>
    </style:style>
    <style:style style:name="TableCell12" style:family="table-cell">
      <style:table-cell-properties fo:border="0.0069in solid #0000FF" style:writing-mode="lr-tb" fo:padding-top="0.0222in" fo:padding-left="0.0236in" fo:padding-bottom="0.0104in" fo:padding-right="0.0798in"/>
    </style:style>
    <style:style style:name="P13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4" style:parent-style-name="DefaultParagraphFont" style:family="text">
      <style:text-properties style:font-name="Courier New" style:font-name-asian="Courier New" style:font-name-complex="Courier New" fo:font-weight="bold" style:font-weight-asian="bold" fo:color="#0000FF" fo:font-size="5pt" style:font-size-asian="5pt"/>
    </style:style>
    <style:style style:name="P15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6" style:parent-style-name="DefaultParagraphFont" style:family="text">
      <style:text-properties style:font-name="Courier New" style:font-name-asian="Courier New" style:font-name-complex="Courier New" fo:font-weight="bold" style:font-weight-asian="bold" fo:color="#0000FF" fo:font-size="5pt" style:font-size-asian="5pt"/>
    </style:style>
    <style:style style:name="TableRow17" style:family="table-row">
      <style:table-row-properties style:min-row-height="0.4743in"/>
    </style:style>
    <style:style style:name="TableCell18" style:family="table-cell">
      <style:table-cell-properties fo:border="0.0069in solid #0000FF" style:writing-mode="lr-tb" fo:padding-top="0.0222in" fo:padding-left="0.0236in" fo:padding-bottom="0.0104in" fo:padding-right="0.0798in"/>
    </style:style>
    <style:style style:name="P19" style:parent-style-name="Normal" style:family="paragraph">
      <style:paragraph-properties fo:margin-bottom="0.1194in"/>
    </style:style>
    <style:style style:name="T20" style:parent-style-name="DefaultParagraphFont" style:family="text">
      <style:text-properties style:font-name="Courier New" style:font-name-asian="Courier New" style:font-name-complex="Courier New" fo:color="#0000FF" fo:font-size="5pt" style:font-size-asian="5pt"/>
    </style:style>
    <style:style style:name="P21" style:parent-style-name="Normal" style:family="paragraph">
      <style:paragraph-properties fo:margin-bottom="0.0187in"/>
    </style:style>
    <style:style style:name="T22" style:parent-style-name="DefaultParagraphFont" style:family="text">
      <style:text-properties style:font-name="Courier New" style:font-name-asian="Courier New" style:font-name-complex="Courier New" fo:color="#0000FF" fo:font-size="5pt" style:font-size-asian="5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Courier New" style:font-name-asian="Courier New" style:font-name-complex="Courier New" fo:color="#0000FF" fo:font-size="5pt" style:font-size-asian="5pt"/>
    </style:style>
    <style:style style:name="TableCell25" style:family="table-cell">
      <style:table-cell-properties fo:border="0.0069in solid #0000FF" style:writing-mode="lr-tb" fo:padding-top="0.0222in" fo:padding-left="0.0236in" fo:padding-bottom="0.0104in" fo:padding-right="0.0798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28" style:parent-style-name="Normal" style:family="paragraph">
      <style:paragraph-properties fo:margin-bottom="0.0284in" fo:margin-left="-0.2777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0" style:parent-style-name="Normal" style:family="paragraph">
      <style:paragraph-properties fo:margin-bottom="0.0284in" fo:margin-left="-0.2777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2" style:parent-style-name="Normal" style:family="paragraph">
      <style:paragraph-properties fo:margin-bottom="0in" fo:line-height="90%" fo:margin-left="-0.2777in" fo:margin-right="-0.4479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3">
              <text:p text:style-name="Normal"/>
            </table:table-cell>
            <table:table-cell table:style-name="TableCell8" table:number-columns-spanned="2">
              <text:p text:style-name="P9"><text:span text:style-name="T10">COPIA AUTÉNTICA</text:span></text:p>
            </table:table-cell>
            <table:covered-table-cell/>
          </table:table-row>
          <table:table-row table:style-name="TableRow11">
            <table:covered-table-cell>
              <text:p text:style-name="Normal"/>
            </table:covered-table-cell>
            <table:table-cell table:style-name="TableCell12" table:number-columns-spanned="2">
              <text:p text:style-name="P13"><text:span text:style-name="T14">Autoridad laboral competente</text:span></text:p>
              <text:p text:style-name="P15"><text:span text:style-name="T16">Santa Cruz de Tenerife</text:span></text:p>
            </table:table-cell>
            <table:covered-table-cell/>
          </table:table-row>
          <table:table-row table:style-name="TableRow17">
            <table:covered-table-cell>
              <text:p text:style-name="Normal"/>
            </table:covered-table-cell>
            <table:table-cell table:style-name="TableCell18">
              <text:p text:style-name="P19"><text:span text:style-name="T20">Fecha de emisión:</text:span></text:p>
              <text:p text:style-name="P21"><text:span text:style-name="T22">09/05/2024</text:span></text:p>
              <text:p text:style-name="P23"><text:span text:style-name="T24">11:22:21</text:span></text:p>
            </table:table-cell>
            <table:table-cell table:style-name="TableCell25">
              <text:p text:style-name="P26"><draw:frame draw:style-name="a0" draw:name="Picture 1" text:anchor-type="as-char" svg:x="0in" svg:y="0in" svg:width="0.5919in" svg:height="0.37482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P27"/>
      </style:header>
      <style:footer>
        <text:p text:style-name="P28"><draw:custom-shape svg:x="0.69444in" svg:y="10.56944in" svg:width="7.29167in" svg:height="0in" draw:id="id0" draw:style-name="a1" draw:name="Group 9970"><svg:title/><svg:desc/><draw:enhanced-geometry draw:type="non-primitive" svg:viewBox="0 0 6667500 0" draw:enhanced-path="M 0 0 L 6667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0"/><draw:equation draw:name="f8" draw:formula="0 / ?f6"/><draw:equation draw:name="f9" draw:formula="6667500 / ?f6"/><draw:equation draw:name="f10" draw:formula="0 / ?f7"/></draw:enhanced-geometry></draw:custom-shape><text:span text:style-name="T29">CSV : DEO-0524-0022-2881-61cb-7a95-4142-4ea0-5a5d | DIR3 : EA0041807</text:span></text:p>
        <text:p text:style-name="P30"><text:span text:style-name="T31">Validar CSV : https://sede.administracion.gob.es/pagSedeFront/servicios/consultaCSV.htm</text:span></text:p>
        <text:p text:style-name="P32"><text:span text:style-name="T33">FIRMANTE(1) : SELLO MINISTERIO DE TRABAJO Y ECONOMIA SOCIA</text:span><text:span text:style-name="T34">L <text:s text:c="2"/>| FECHA : 09/05/2024 11:22 | NOTAS : F - (Sello de Tiempo: 09/05/2024 11:22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5-31T12:15:00Z</meta:creation-date>
    <dc:date>2024-05-31T12:15:00Z</dc:date>
    <meta:template xlink:href="Normal" xlink:type="simple"/>
    <meta:editing-cycles>2</meta:editing-cycles>
    <meta:editing-duration>PT0S</meta:editing-duration>
    <meta:document-statistic meta:page-count="3" meta:paragraph-count="1" meta:word-count="7" meta:character-count="51" meta:row-count="1" meta:non-whitespace-character-count="45"/>
  </office:meta>
</office:document-meta>
</file>