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ORGANIGRAMA</text:p>
      <text:p text:style-name="NormalWeb"> </text:p>
      <text:p text:style-name="NormalWeb">ASAMBLEA GENERAL</text:p>
      <text:p text:style-name="NormalWeb">JUNTA DIRECTIVA</text:p>
      <text:p text:style-name="NormalWeb">COMITÉ EJECUTIVO</text:p>
      <text:p text:style-name="NormalWeb"> </text:p>
      <text:p text:style-name="NormalWeb">PRESIDENTE: Juan Antonio Jiménez Arranz</text:p>
      <text:p text:style-name="NormalWeb">SECRETARIO GENERAL: D. José González González</text:p>
      <text:p text:style-name="NormalWeb">SECRTARIA: Dña. M.ª Natividad Quinta Navarro</text:p>
      <text:p text:style-name="NormalWeb">ÁREA DE FORMACIÓN: Dña. Ana González Batista</text:p>
      <text:p text:style-name="NormalWeb">ÁREA ECONÓMICA FINANCIERA: Dña. Mercedes Hernández Viera</text:p>
      <text:p text:style-name="NormalWeb">DEPARTAMENTO DE EMPLEO: Dña. Mar Agaista Pineda/Raquel González</text:p>
      <text:p text:style-name="NormalWeb">DEPARTAMENTO TI: D. Cristóbal Rodríguez Mariño</text:p>
      <text:p text:style-name="NormalWeb">DEPARTAMENTO PROYECTOS: Dña. Désiree Brito Rodríguez</text:p>
      <text:p text:style-name="NormalWeb">DEPARTAMENTO TÉCNICÓ: Dña. María Rodríguez </text:p>
      <text:p text:style-name="NormalWeb">DEPARTAMENTO ATENCIÓN EMPRESA ASOCIADA: Dña. Luzma Paz Coelio</text:p>
      <text:p text:style-name="NormalWeb">DEPARTAMENTO COMUNICACIÓN: Airán Carlos Ramos Martín</text:p>
      <text:p text:style-name="NormalWeb">DEPARTAMENTO COMERCIAL: Dña. Sandra Fernández Fernández</text:p>
      <text:p text:style-name="NormalWeb"> </text:p>
      <text:p text:style-name="NormalWeb">LEYENDA</text:p>
      <text:p text:style-name="NormalWeb">ÓRGANOS DE GOBIERNO</text:p>
      <text:p text:style-name="NormalWeb">ÁREAS</text:p>
      <text:p text:style-name="NormalWeb">DEPARTAMENTOS</text:p>
      <text:p text:style-name="NormalWeb">RESPONSABL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irán Barrios</meta:initial-creator>
    <dc:creator>Airán Barrios</dc:creator>
    <meta:creation-date>2024-04-26T09:28:00Z</meta:creation-date>
    <dc:date>2024-04-26T09:28:00Z</dc:date>
    <meta:template xlink:href="Normal.dotm" xlink:type="simple"/>
    <meta:editing-cycles>1</meta:editing-cycles>
    <meta:editing-duration>PT0S</meta:editing-duration>
    <meta:document-statistic meta:page-count="1" meta:paragraph-count="1" meta:word-count="114" meta:character-count="741" meta:row-count="5" meta:non-whitespace-character-count="628"/>
  </office:meta>
</office:document-meta>
</file>