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dministradores y<text:s/>directivos</text:p>
      <text:p text:style-name="Normal">Última actualización 8 de abril de 2024</text:p>
      <text:p text:style-name="Normal"><text:span text:style-name="ui-provider">Presidente, vicepresidente, tesorero, vocales y asesores, no perciben retribución económica alguna, solo se les pagan los traslados y hospedajes, si van en representación la federación. El tiempo de dedicación es determinado por las convocatorias que se realicen y por necesidad de representación en los actos. En el caso del secretario general su dedicación es a tiempo completo. </text:span></text:p>
      <text:p text:style-name="Normal">PRESIDENTE Y SECRETARIO GENERAL<text:s/>DE FEMETE</text:p>
      <text:p text:style-name="Normal">Juan Antonio Jiménez Arranz</text:p>
      <text:p text:style-name="Normal">Presidente</text:p>
      <text:p text:style-name="Normal">Juan Antonio Jiménez nace el 17 de julio de 1976 en Santa Cruz de Tenerife. Es licenciado en Económicas por la Universidad de La Laguna, Master of Business Administration (MBA) por la EAE Business School y también cursó el Feneval Digital Transformation Program en el ISDI durante el año 2021.</text:p>
      <text:p text:style-name="Normal">Actualmente, es presidente de Femete y socio propietario de la empresa familiar “Rent a Car Jocar”, con más de 40 años de vida, donde se incorporó en 2002.</text:p>
      <text:p text:style-name="Normal">Empieza a ostentar puestos directivos en Apeca (Asociación Profesional de Coches de Alquiler de Canarias) desde 2003, ocupando la Presidencia desde el año 2009 hasta 2023.</text:p>
      <text:p text:style-name="Normal">Al mismo tiempo, ha compaginado estos cargos con diversas responsabilidades en juntas directivas o consejos de administración en Feneval (Federación Española de Vehículos de Alquiler), CEOE-Tenerife y Femete (Federación Provincial de Empresas del Metal y Nuevas Tecnologías de Santa Cruz de Tenerife), donde fue proclamado presidente el 3 de octubre de 2023.</text:p>
      <text:p text:style-name="Normal">Además, es miembro de la Mesa de Transporte del Gobierno de Canarias y también ha formado parte del Consejo de Administración de Turismo de Tenerife. A su vez, es fundador Turisfera (Cluster de Innovación Turística de la provincia de Santa Cruz de Tenerife) y fue miembro de su junta directiva ostentando distintos cargos.</text:p>
      <text:p text:style-name="Normal">José González González</text:p>
      <text:p text:style-name="Normal">Secretario General</text:p>
      <text:p text:style-name="Normal">José González González nace el 18 de agosto de 1965 en Santa Cruz de Tenerife. Su padre trabajaba de aparejador en el Ayuntamiento de la capital tinerfeña y su madre era maestra de carrera y, algo poco habitual para la época, tenía el carnet de conducir. Tiene dos hermanas mayores: una médica de familia (ya retirada) y la segunda es licenciada en Historia. Además, ambas estudiaron la carrera de Música en la especialidad de piano, una de ellas fue profesora en un instituto y él cursó la especialidad de violín en el Conservatorio durante siete años. Esta pasión por la música será después una de sus mayores aficiones, junto a la práctica deportiva, al formar parte de la Tuna Universitaria de Económicas desde hace unos treinta años.</text:p>
      <text:p text:style-name="Normal">El ámbito más personal de José González está centrado en sus cuatro hijos como referentes especiales: Alberto, con estudios de Filología Inglesa; Javier, graduado en<text:s/><text:soft-page-break/>Administración y Dirección de Empresas; Marcos, graduado en Ingeniería Industrial y Víctor, estudiante de Educación Primaria.</text:p>
      <text:p text:style-name="Normal"/>
      <text:p text:style-name="Normal">La trayectoria académica de José González culmina en 1991 con la licenciatura en Ciencias Económicas y Empresariales por la Universidad de La Laguna. Posteriormente, en julio de 1992 y con apenas 26 años de edad, es nombrado como secretario general de la entonces llamada Federación del Metal de Tenerife (actualmente, Femete). Un cargo de alta responsabilidad que ocupa de manera ininterrumpida hasta la actualidad.</text:p>
      <text:p text:style-name="Normal">A lo largo de su dilatado bagaje profesional ha destacado su defensa a ultranza de los intereses de las empresas, pymes y micropymes vinculadas a la industria y al metal de la provincia tinerfeña. Siempre con esa finalidad de contribuir al crecimiento en competitividad y calidad de esas empresas y profesionales, José González ha protagonizado numerosos viajes para participar y promover proyectos internacionales. Por ejemplo, Alemania, Francia, Inglaterra, Israel, India, Cabo Verde, Mauritania, Senegal o Portugal, entre otros.</text:p>
      <text:p text:style-name="Normal">Igualmente, José González lleva treinta años participando en reuniones con el Gobierno de Canarias, cabildos y ayuntamientos en defensa permanente de los intereses de las empresas y profesionales de Femete. Al mismo tiempo, desde 1992 forma parte activa de las negociaciones con los sindicatos para los convenios colectivos relacionados con el metal, como el de siderometalurgia e instalaciones eléctricas; comercio de automóviles, accesorios y recambios o de las empresas distribuidoras de gases licuados del petróleo (GLP), gas butano y propano.</text:p>
      <text:p text:style-name="Normal">También desde hace años está integrado en el equipo directivo de la Confederación Española de Organizaciones Empresariales del Metal (Confemetal). También es titular en el Consejo Insular de Formación y Empleo de Tenerife en representación de CEOE-Tenerife y participa en el Consejo Económico y Social de Canarias.</text:p>
      <text:p text:style-name="Normal">Tal y como confirman las estadísticas, un pilar para la estrategia de gestión que siempre ha guiado a José González, el crecimiento de Femete ha sido una constante durante sus treinta años como secretario general. Algunos de los datos que lo demuestran: el equipo técnico pasó de contar con cinco profesionales a las más de cincuenta personas que trabajan actualmente por y para las empresas asociadas que ofrecieron unos 10.400 servicios directos, alcanzando un volumen de ingresos anual por cuotas en el año 2021 de 889 mil euros. Además, resalta su exitosa apuesta por la construcción del nuevo centro de formación con más de dos mil metros cuadrados de modernas instalaciones homologadas donde anualmente se imparten más de doscientos cursos para cerca de dos mil personas, así como el lanzamiento de la plataforma www.yosoylegal.es, donde participan cerca de tres mil profesionales, pymes y autónomos/as y que superaba este año las cuarenta mil visitas.</text:p>
      <text:p text:style-name="Normal"/>
      <text:p text:style-name="Normal">En resumen, lucha, ilusión, dedicación, esfuerzo, pasión y, sobre todo, entrega son las palabras que pueden definir la huella que José González ha dejado y sigue dejando en y por Feme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rán Barrios</meta:initial-creator>
    <dc:creator>Airán Barrios</dc:creator>
    <meta:creation-date>2024-04-23T11:40:00Z</meta:creation-date>
    <dc:date>2024-04-23T11:44:00Z</dc:date>
    <meta:template xlink:href="Normal.dotm" xlink:type="simple"/>
    <meta:editing-cycles>1</meta:editing-cycles>
    <meta:editing-duration>PT240S</meta:editing-duration>
    <meta:document-statistic meta:page-count="2" meta:paragraph-count="11" meta:word-count="902" meta:character-count="5858" meta:row-count="41" meta:non-whitespace-character-count="4967"/>
  </office:meta>
</office:document-meta>
</file>