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Celda_32_de_32_comprobaci_243_n" style:data-style-name="N0">
      <style:table-cell-properties fo:border="thin double #3F3F3F" style:vertical-align="top" fo:wrap-option="wrap" fo:background-color="#FFFFFF" style:repeat-content="false"/>
      <style:paragraph-properties fo:text-align="end" fo:margin-right="0cm"/>
      <style:text-properties fo:color="#002060" fo:font-size="14pt" style:font-size-asian="14pt" style:font-size-complex="14pt" fo:font-weight="bold" style:font-weight-asian="bold" style:font-weight-complex="bold"/>
    </style:style>
    <style:style style:name="ce7" style:family="table-cell" style:parent-style-name="Celda_32_de_32_comprobaci_243_n" style:data-style-name="N0">
      <style:table-cell-properties fo:border="thin double #3F3F3F" style:vertical-align="top" fo:wrap-option="wrap" fo:background-color="#FFFFFF" style:repeat-content="false"/>
      <style:paragraph-properties fo:text-align="start" fo:margin-left="0cm"/>
      <style:text-properties fo:color="#002060" fo:font-size="14pt" style:font-size-asian="14pt" style:font-size-complex="14pt" fo:font-weight="bold" style:font-weight-asian="bold" style:font-weight-complex="bold"/>
    </style:style>
    <style:style style:name="ce8" style:family="table-cell" style:parent-style-name="Celda_32_de_32_comprobaci_243_n" style:data-style-name="N36">
      <style:table-cell-properties fo:border="thin double #3F3F3F" style:vertical-align="top" fo:wrap-option="wrap" fo:background-color="#FFFFFF" style:repeat-content="false"/>
      <style:paragraph-properties fo:text-align="end" fo:margin-right="0cm"/>
      <style:text-properties fo:color="#00206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none" fo:border-bottom="thick solid #FFFFFF" fo:border-left="thin solid #FFFFFF" fo:border-right="none" style:vertical-align="top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ck solid #FFFFFF" fo:border-left="none" fo:border-right="none" style:vertical-align="top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FFFFFF" fo:border-left="none" fo:border-right="thin solid #FFFFFF" style:vertical-align="top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ck solid #FFFFFF" fo:border-left="thin solid #FFFFFF" fo:border-right="thin solid #FFFFFF" style:vertical-align="top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3.1233333333333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10.9008333333333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5" table:default-cell-style-name="ce1"/>
        <table:table-row table:style-name="ro1">
          <table:table-cell table:number-columns-repeated="3" table:style-name="ce1"/>
          <table:table-cell office:value-type="string" table:number-columns-spanned="4" table:number-rows-spanned="1" table:style-name="ce14">
            <text:p>IMPORTE CONCEDIDO</text:p>
          </table:table-cell>
          <table:covered-table-cell table:number-columns-repeated="3"/>
          <table:table-cell table:number-columns-repeated="16377" table:style-name="ce1"/>
        </table:table-row>
        <table:table-row table:style-name="ro2">
          <table:table-cell office:value-type="string" table:style-name="ce5">
            <text:p>DENOMINACIÓN DE LA SUBVENCIÓN</text:p>
          </table:table-cell>
          <table:table-cell office:value-type="string" table:style-name="ce5">
            <text:p>ÓRGANO CONCEDENTE</text:p>
          </table:table-cell>
          <table:table-cell office:value-type="string" table:style-name="ce5">
            <text:p>OBJETIVO DE LA SUBVENCIÓN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ORIENTACION PARA EL EMPLEO Y EL AUTOEMPLEO MENORES DE 30 AÑOS OPEA GJ<text:s/></text:p>
          </table:table-cell>
          <table:table-cell office:value-type="string" table:style-name="ce1">
            <text:p>SERVICIO CANARIO DE EMPLEO</text:p>
          </table:table-cell>
          <table:table-cell office:value-type="string" table:style-name="ce1">
            <text:p>Acciones de orientación profesional para el empleo a personas desempleadas menores de 30 años<text:s/></text:p>
          </table:table-cell>
          <table:table-cell office:value-type="currency" office:value="70899.08" table:style-name="ce3">
            <text:p>70.899,08 €</text:p>
          </table:table-cell>
          <table:table-cell office:value-type="currency" office:value="583584.11" table:style-name="ce3">
            <text:p>583.584,11 €</text:p>
          </table:table-cell>
          <table:table-cell office:value-type="currency" office:value="547911.76" table:style-name="ce3">
            <text:p>547.911,76 €</text:p>
          </table:table-cell>
          <table:table-cell office:value-type="currency" office:value="0" table:style-name="ce3">
            <text:p>0,00 €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ORIENTACION PARA EL EMPLEO Y EL AUTOEMPLEO PARADOS DE LARGA DURACIÓN OPEA PLD<text:s/></text:p>
          </table:table-cell>
          <table:table-cell office:value-type="string" table:style-name="ce1">
            <text:p>SERVICIO CANARIO DE EMPLEO</text:p>
          </table:table-cell>
          <table:table-cell office:value-type="string" table:style-name="ce1">
            <text:p>Acciones de orientación profesional para el empleo a personas desempleadas de larga duración<text:s/></text:p>
          </table:table-cell>
          <table:table-cell office:value-type="currency" office:value="127731.61" table:style-name="ce3">
            <text:p>127.731,61 €</text:p>
          </table:table-cell>
          <table:table-cell office:value-type="currency" office:value="923597.36" table:style-name="ce3">
            <text:p>923.597,36 €</text:p>
          </table:table-cell>
          <table:table-cell office:value-type="currency" office:value="681924.1" table:style-name="ce3">
            <text:p>681.924,10 €</text:p>
          </table:table-cell>
          <table:table-cell office:value-type="currency" office:value="300641.38" table:style-name="ce3">
            <text:p>300.641,38 €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INICIATIVA DE EMPLEO JUVENIL YEI</text:p>
          </table:table-cell>
          <table:table-cell office:value-type="string" table:style-name="ce1">
            <text:p>SERVICIO CANARIO DE EMPLEO</text:p>
          </table:table-cell>
          <table:table-cell office:value-type="string" table:style-name="ce1">
            <text:p>Servicio de Asesoramiento juvenil en materio de empleo y formación<text:s/></text:p>
          </table:table-cell>
          <table:table-cell office:value-type="currency" office:value="55075.63" table:style-name="ce3">
            <text:p>55.075,63 €</text:p>
          </table:table-cell>
          <table:table-cell office:value-type="currency" office:value="60979.89" table:style-name="ce3">
            <text:p>60.979,89 €</text:p>
          </table:table-cell>
          <table:table-cell office:value-type="currency" office:value="63624.51" table:style-name="ce3">
            <text:p>63.624,51 €</text:p>
          </table:table-cell>
          <table:table-cell office:value-type="currency" office:value="65317.05" table:style-name="ce3">
            <text:p>65.317,05 €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ITINERARIOS INTEGRADOS DE INSERCIÓN LABORAL PIIIL<text:s/></text:p>
          </table:table-cell>
          <table:table-cell office:value-type="string" table:style-name="ce1">
            <text:p>SERVICIO CANARIO DE EMPLEO</text:p>
          </table:table-cell>
          <table:table-cell office:value-type="string" table:style-name="ce1">
            <text:p>Formar e insertar laboralmente a personas desempleadas en situación de exclusión social<text:s/></text:p>
          </table:table-cell>
          <table:table-cell office:value-type="currency" office:value="288000" table:style-name="ce3">
            <text:p>288.000,00 €</text:p>
          </table:table-cell>
          <table:table-cell office:value-type="currency" office:value="312000" table:style-name="ce3">
            <text:p>312.00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204885" table:style-name="ce3">
            <text:p>204.885,00 €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PROGRAMAS DE FORMACIÓN EN ALTERNANCIA CON EL EMPLEO PFAE GJ<text:s/></text:p>
          </table:table-cell>
          <table:table-cell office:value-type="string" table:style-name="ce1">
            <text:p>SERVICIO CANARIO DE EMPLEO</text:p>
          </table:table-cell>
          <table:table-cell office:value-type="string" table:style-name="ce1">
            <text:p>Mejora de la empleabilidad de las personas jóvenes inscritas como demandantes de empleo, mediante contrato de formacipon y aprendizaje, para la adquisición de cualificación profesional y experiencia laboral<text:s/></text:p>
          </table:table-cell>
          <table:table-cell office:value-type="currency" office:value="283225.44" table:style-name="ce3">
            <text:p>283.225,44 €</text:p>
          </table:table-cell>
          <table:table-cell office:value-type="currency" office:value="318545.59999999998" table:style-name="ce3">
            <text:p>318.545,60 €</text:p>
          </table:table-cell>
          <table:table-cell office:value-type="currency" office:value="275038.82" table:style-name="ce3">
            <text:p>275.038,82 €</text:p>
          </table:table-cell>
          <table:table-cell office:value-type="currency" office:value="953889.3" table:style-name="ce3">
            <text:p>953.889,30 €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FPED (Planes de formación para trabajadores/as desempleados/as prioritariamente)</text:p>
          </table:table-cell>
          <table:table-cell office:value-type="string" table:style-name="ce1">
            <text:p>Servicio Canario de Empleo (SCE) y Servicio Público de Empleo Estatal (SEPE)</text:p>
          </table:table-cell>
          <table:table-cell office:value-type="string" table:style-name="ce1">
            <text:p>Formar prioritariamente a trabajadores/as desempleados/as</text:p>
          </table:table-cell>
          <table:table-cell office:value-type="currency" office:value="552750" table:style-name="ce3">
            <text:p>552.750,00 €</text:p>
          </table:table-cell>
          <table:table-cell office:value-type="currency" office:value="588330.75" table:style-name="ce3">
            <text:p>588.330,75 €</text:p>
          </table:table-cell>
          <table:table-cell office:value-type="currency" office:value="593703.75" table:style-name="ce3">
            <text:p>593.703,75 €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1">
            <text:p>FPED (Planes de formación para trabajadores/as desempleados/as prioritariamente)</text:p>
          </table:table-cell>
          <table:table-cell office:value-type="string" table:style-name="ce1">
            <text:p>Servicio Canario de Empleo (SCE), Servicio Público de Empleo Estatal (SEPE) y Ministerio de Educación y Formación Profesional</text:p>
          </table:table-cell>
          <table:table-cell office:value-type="string" table:style-name="ce1">
            <text:p>Formar prioritariamente a trabajadores/as desempleados/as</text:p>
          </table:table-cell>
          <table:table-cell table:number-columns-repeated="3" table:style-name="ce3"/>
          <table:table-cell office:value-type="currency" office:value="589218" table:style-name="ce3">
            <text:p>589.218,00 €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Femete Industrial y Femete + Industrial (Subvenciones para el apoyo a actividades en materia de empleo realizadas por entidades sin fines lucrativos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Formar y cualificar a la población desempleada de Tenerife con riesgo de exclusión social</text:p>
          </table:table-cell>
          <table:table-cell table:style-name="ce3"/>
          <table:table-cell office:value-type="currency" office:value="378526.84" table:style-name="ce3">
            <text:p>378.526,84 €</text:p>
          </table:table-cell>
          <table:table-cell office:value-type="currency" office:value="300000" table:style-name="ce3">
            <text:p>300.000,00 €</text:p>
          </table:table-cell>
          <table:table-cell office:value-type="currency" office:value="0" table:style-name="ce3">
            <text:p>0,00 €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1">
            <text:p>ESTATAL (Planes de formación para trabajadores/as ocupados/as prioritariamente)</text:p>
          </table:table-cell>
          <table:table-cell office:value-type="string" table:style-name="ce1">
            <text:p>SEPE/FUNDAE</text:p>
          </table:table-cell>
          <table:table-cell office:value-type="string" table:style-name="ce1">
            <text:p>Formar prioritariamente a trabajadores/as ocupados/as</text:p>
          </table:table-cell>
          <table:table-cell table:style-name="ce3"/>
          <table:table-cell office:value-type="currency" office:value="337364" table:style-name="ce3">
            <text:p>337.364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AUTONÓMICO (Planes de formación para trabajadores/as ocupados/as prioritariamente)</text:p>
          </table:table-cell>
          <table:table-cell office:value-type="string" table:style-name="ce1">
            <text:p>Servicio Canario de Empleo (SCE) y Servicio Público de Empleo Estatal (SEPE)</text:p>
          </table:table-cell>
          <table:table-cell office:value-type="string" table:style-name="ce1">
            <text:p>Formar prioritariamente a trabajadores/as ocupados/as del sector metal</text:p>
          </table:table-cell>
          <table:table-cell table:style-name="ce3"/>
          <table:table-cell office:value-type="currency" office:value="82865.899999999994" table:style-name="ce3">
            <text:p>82.865,9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AUTONÓMICO (Planes de formación para trabajadores/as ocupados/as prioritariamente)</text:p>
          </table:table-cell>
          <table:table-cell office:value-type="string" table:style-name="ce1">
            <text:p>Servicio Canario de Empleo (SCE), Servicio Público de Empleo Estatal (SEPE) y Ministerio de Educación y Formación Profesional</text:p>
          </table:table-cell>
          <table:table-cell office:value-type="string" table:style-name="ce1">
            <text:p>Formar prioritariamente a trabajadores/as ocupados/as del sector metal</text:p>
          </table:table-cell>
          <table:table-cell table:number-columns-repeated="3" table:style-name="ce3"/>
          <table:table-cell office:value-type="currency" office:value="44770.8" table:style-name="ce3">
            <text:p>44.770,80 €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AUTONÓMICO (Planes de formación para trabajadores/as ocupados/as prioritariamente)</text:p>
          </table:table-cell>
          <table:table-cell office:value-type="string" table:style-name="ce1">
            <text:p>Servicio Canario de Empleo (SCE), Servicio Público de Empleo Estatal (SEPE) y Ministerio de Educación y Formación Profesional</text:p>
          </table:table-cell>
          <table:table-cell office:value-type="string" table:style-name="ce1">
            <text:p>Formar prioritariamente a trabajadores/as ocupados/as del sector industrial</text:p>
          </table:table-cell>
          <table:table-cell table:number-columns-repeated="3" table:style-name="ce3"/>
          <table:table-cell office:value-type="currency" office:value="117766.1" table:style-name="ce3">
            <text:p>117.766,10 €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">
            <text:p>TENERIFE NAVAL II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Formar y cualificar a la población desempleada de Tenerife</text:p>
          </table:table-cell>
          <table:table-cell office:value-type="currency" office:value="400000" table:style-name="ce3">
            <text:p>400.000,00 €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office:value-type="string" table:style-name="ce1">
            <text:p>IMPULSO ECONOMÍA AZUL</text:p>
          </table:table-cell>
          <table:table-cell office:value-type="string" table:style-name="ce1">
            <text:p>Servicio Canario de Empleo, Plan Integral de Empleo de Canarias y Ministerio de Trabajo y Economía Social</text:p>
          </table:table-cell>
          <table:table-cell office:value-type="string" table:style-name="ce1">
            <text:p>Formar y cualificar a la población desempleada de Tenerife. Proyecto enmarcado dentro de la Estrategia Canaria de Economía Azul<text:s/></text:p>
          </table:table-cell>
          <table:table-cell table:number-columns-repeated="3" table:style-name="ce3"/>
          <table:table-cell office:value-type="currency" office:value="150000" table:style-name="ce3">
            <text:p>150.000,00 €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LICITACIÓN_PASA/04/2021– DESARROLLO E IMPARTICIÓN DE LA FORMACIÓN EN ELECTRICIDAD EN VIVIENDAS, AUTOCONSUMO FOTOVOLTAICO Y PUNTOS DE RECARGA DE VEHÍCULOS</text:p>
          </table:table-cell>
          <table:table-cell office:value-type="string" table:style-name="ce1">
            <text:p>FIFEDE-Fundación Insular para la Formación, el Empleo y el Desarrollo Empresarial</text:p>
          </table:table-cell>
          <table:table-cell office:value-type="string" table:style-name="ce1">
            <text:p>Desarrollo e impartición de la formación en electricidad en viviendas. Autoconsumo fotovoltaico y puntos de recarga de vehículos para la población desempleada de la isla de Tenerife</text:p>
          </table:table-cell>
          <table:table-cell table:number-columns-repeated="3" table:style-name="ce3"/>
          <table:table-cell office:value-type="currency" office:value="37384" table:style-name="ce3">
            <text:p>37.384,00 €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CCIONES FORMATIVAS CON COMPROMISO DE CONTRATACIÓN</text:p>
          </table:table-cell>
          <table:table-cell office:value-type="string" table:style-name="ce1">
            <text:p>Servicio Canario de Empleo</text:p>
          </table:table-cell>
          <table:table-cell table:style-name="ce10"/>
          <table:table-cell table:number-columns-repeated="4" table:style-name="ce3"/>
          <table:table-cell table:number-columns-repeated="16377"/>
        </table:table-row>
        <table:table-row table:style-name="ro6">
          <table:table-cell office:value-type="string" table:style-name="ce1">
            <text:p>YoSoyIgual 2018</text:p>
          </table:table-cell>
          <table:table-cell office:value-type="string" table:style-name="ce1">
            <text:p>Cabildo de Tenerife</text:p>
          </table:table-cell>
          <table:table-cell office:value-type="string" table:style-name="ce1">
            <text:p>Promocionar la igualdad en las empresas del metal</text:p>
          </table:table-cell>
          <table:table-cell office:value-type="currency" office:value="14000" table:style-name="ce3">
            <text:p>14.000,00 €</text:p>
          </table:table-cell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1">
            <text:p>ISAL 2018</text:p>
          </table:table-cell>
          <table:table-cell office:value-type="string" table:style-name="ce1">
            <text:p>Servicio Canario de Empleo</text:p>
          </table:table-cell>
          <table:table-cell office:value-type="string" table:style-name="ce1">
            <text:p>Asesoramiento empresarial en el sector del metal y nuevas tecnologías</text:p>
          </table:table-cell>
          <table:table-cell office:value-type="currency" office:value="14117.64" table:style-name="ce3">
            <text:p>14.117,64 €</text:p>
          </table:table-cell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1">
            <text:p>RED CIDE (2020-2022)</text:p>
          </table:table-cell>
          <table:table-cell office:value-type="string" table:style-name="ce1">
            <text:p>Consejería de Economía, Conocimiento y Empleo</text:p>
          </table:table-cell>
          <table:table-cell office:value-type="string" table:style-name="ce1">
            <text:p>Asesoramiento en innovación a las empresas del sector del metal</text:p>
          </table:table-cell>
          <table:table-cell table:number-columns-repeated="3" table:style-name="ce3"/>
          <table:table-cell office:value-type="currency" office:value="127800" table:style-name="ce3">
            <text:p>127.800,00 €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CIDE Digital 2020-23</text:p>
          </table:table-cell>
          <table:table-cell office:value-type="string" table:style-name="ce1">
            <text:p>Consejería de Economía, Conocimiento y Empleo</text:p>
          </table:table-cell>
          <table:table-cell office:value-type="string" table:style-name="ce1">
            <text:p>Asesoramiento en transformación digital</text:p>
          </table:table-cell>
          <table:table-cell table:number-columns-repeated="3" table:style-name="ce3"/>
          <table:table-cell office:value-type="currency" office:value="95000" table:style-name="ce3">
            <text:p>95.000,00 €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CONOMÍA SUMERGIDA 2018</text:p>
          </table:table-cell>
          <table:table-cell office:value-type="string" table:style-name="ce1">
            <text:p>Consejería de Empleo, Políticas Sociales y Vivienda</text:p>
          </table:table-cell>
          <table:table-cell office:value-type="string" table:style-name="ce1">
            <text:p>Desarrollar acciones dirigidas a paliar los efectos de la economía sumergida en Canarias en el sector del metal</text:p>
          </table:table-cell>
          <table:table-cell office:value-type="currency" office:value="24000" table:style-name="ce3">
            <text:p>24.000,00 €</text:p>
          </table:table-cell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1">
            <text:p>ECONOMÍA SUMERGIDA 2019</text:p>
          </table:table-cell>
          <table:table-cell office:value-type="string" table:style-name="ce1">
            <text:p>Consejería de Economía, Conocimiento y Empleo</text:p>
          </table:table-cell>
          <table:table-cell office:value-type="string" table:style-name="ce1">
            <text:p>Desarrollar acciones dirigidas a paliar los efectos de la economía sumergida en Canarias en el sector del metal</text:p>
          </table:table-cell>
          <table:table-cell table:style-name="ce3"/>
          <table:table-cell office:value-type="currency" office:value="24000" table:style-name="ce3">
            <text:p>24.000,00 €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1">
            <text:p>ECONOMÍA SUMERGIDA 2020</text:p>
          </table:table-cell>
          <table:table-cell office:value-type="string" table:style-name="ce1">
            <text:p>Consejería de Economía, Conocimiento y Empleo</text:p>
          </table:table-cell>
          <table:table-cell office:value-type="string" table:style-name="ce1">
            <text:p>Desarrollar acciones dirigidas a paliar los efectos de la economía sumergida en Canarias en el sector del metal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24000" table:style-name="ce3">
            <text:p>24.000,00 €</text:p>
          </table:table-cell>
          <table:table-cell office:value-type="currency" office:value="0" table:style-name="ce3">
            <text:p>0,00 €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CONOMÍA SUMERGIDA 2021</text:p>
          </table:table-cell>
          <table:table-cell office:value-type="string" table:style-name="ce1">
            <text:p>Consejería de Economía, Conocimiento y Empleo</text:p>
          </table:table-cell>
          <table:table-cell office:value-type="string" table:style-name="ce1">
            <text:p>Desarrollar acciones dirigidas a paliar los efectos de la economía sumergida en Canarias en el sector del metal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24000" table:style-name="ce3">
            <text:p>24.000,00 €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CASEL 2019</text:p>
          </table:table-cell>
          <table:table-cell office:value-type="string" table:style-name="ce1">
            <text:p>Consejería de Economía, Conocimiento y Empleo</text:p>
          </table:table-cell>
          <table:table-cell office:value-type="string" table:style-name="ce1">
            <text:p>ASESORAMIENTO A LAS EMPRESAS DEL METAL EN PREVENCIÓN DE RIESGOS LABORALES<text:s/></text:p>
          </table:table-cell>
          <table:table-cell table:style-name="ce3"/>
          <table:table-cell office:value-type="currency" office:value="30000" table:style-name="ce3">
            <text:p>30.000,00 €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string" table:style-name="ce1">
            <text:p>ICASEL 2020</text:p>
          </table:table-cell>
          <table:table-cell office:value-type="string" table:style-name="ce1">
            <text:p>Consejería de Economía, Conocimiento y Empleo</text:p>
          </table:table-cell>
          <table:table-cell office:value-type="string" table:style-name="ce1">
            <text:p>ASESORAMIENTO A LAS EMPRESAS DEL METAL EN PREVENCIÓN DE RIESGOS LABORALES PARA MINIMIZAR EL IMPACTO DE LA COVID-19 EN CANARIAS</text:p>
          </table:table-cell>
          <table:table-cell table:number-columns-repeated="2" table:style-name="ce3"/>
          <table:table-cell office:value-type="currency" office:value="40000" table:style-name="ce3">
            <text:p>40.000,00 €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1">
            <text:p>ICASEL 2021</text:p>
          </table:table-cell>
          <table:table-cell office:value-type="string" table:style-name="ce1">
            <text:p>Consejería de Economía, Conocimiento y Empleo</text:p>
          </table:table-cell>
          <table:table-cell office:value-type="string" table:style-name="ce1">
            <text:p>ASESORAMIENTO A LAS EMPRESAS DEL METAL EN PREVENCIÓN DE RIESGOS LABORALES PARA MINIMIZAR EL IMPACTO DE LA COVID-19 EN CANARIAS</text:p>
          </table:table-cell>
          <table:table-cell table:number-columns-repeated="3" table:style-name="ce3"/>
          <table:table-cell office:value-type="currency" office:value="40000" table:style-name="ce3">
            <text:p>40.000,00 €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YO SOY RESPONSABLE -IPI 2020-23</text:p>
          </table:table-cell>
          <table:table-cell office:value-type="string" table:style-name="ce1">
            <text:p>Consejería de Economía, Conocimiento y Empleo</text:p>
          </table:table-cell>
          <table:table-cell office:value-type="string" table:style-name="ce1">
            <text:p>Fomento de la I+D+i a través de la Responsabilidad Social Empresarial en el sector del metal</text:p>
          </table:table-cell>
          <table:table-cell table:number-columns-repeated="3" table:style-name="ce3"/>
          <table:table-cell office:value-type="currency" office:value="71378.600000000006" table:style-name="ce3">
            <text:p>71.378,60 €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lue-Tec 2019-2021</text:p>
          </table:table-cell>
          <table:table-cell office:value-type="string" table:style-name="ce1">
            <text:p>Comisión Europea (DG Regio) / GOBCAN</text:p>
          </table:table-cell>
          <table:table-cell office:value-type="string" table:style-name="ce1">
            <text:p>Proyecto para la creación de un modelo innovador de cooperación empresarial y de crecimiento inteligente para generar mayor valor añadido y mejorar la oferta comercial del sector náutico y portuario de la Macaronesia.</text:p>
          </table:table-cell>
          <table:table-cell table:number-columns-repeated="3" table:style-name="ce3"/>
          <table:table-cell office:value-type="currency" office:value="69740.5" table:style-name="ce3">
            <text:p>69.740,50 €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nfiÁfri2 2019-2022</text:p>
          </table:table-cell>
          <table:table-cell office:value-type="string" table:style-name="ce1">
            <text:p>Comisión Europea (DG Regio) / GOBCAN</text:p>
          </table:table-cell>
          <table:table-cell office:value-type="string" table:style-name="ce1">
            <text:p>Proyecto para el apoyo al emprendimiento y<text:s/></text:p>
            <text:p>mejora de su competitividad en el área<text:s/></text:p>
            <text:p>macaronésica</text:p>
          </table:table-cell>
          <table:table-cell table:number-columns-repeated="3" table:style-name="ce3"/>
          <table:table-cell office:value-type="currency" office:value="184765.55" table:style-name="ce3">
            <text:p>184.765,55 €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YoSoyLegal 2018-19</text:p>
          </table:table-cell>
          <table:table-cell office:value-type="string" table:style-name="ce1">
            <text:p>Consejería de Economía, Industria, Comercio y Conocimiento</text:p>
          </table:table-cell>
          <table:table-cell office:value-type="string" table:style-name="ce1">
            <text:p>Promoción y apoyo a la micropyme canaria</text:p>
          </table:table-cell>
          <table:table-cell office:value-type="currency" office:value="50000" table:style-name="ce3">
            <text:p>50.000,00 €</text:p>
          </table:table-cell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1">
            <text:p>YoSoyLegal 2019-20</text:p>
          </table:table-cell>
          <table:table-cell office:value-type="string" table:style-name="ce1">
            <text:p>Consejería de Economía, Industria, Comercio y Conocimiento</text:p>
          </table:table-cell>
          <table:table-cell office:value-type="string" table:style-name="ce1">
            <text:p>Promoción y apoyo a la micropyme canaria</text:p>
          </table:table-cell>
          <table:table-cell table:style-name="ce3"/>
          <table:table-cell office:value-type="currency" office:value="60000" table:style-name="ce3">
            <text:p>60.000,00 €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">
            <text:p>ApuestaxLoLegal 2021-22</text:p>
          </table:table-cell>
          <table:table-cell office:value-type="string" table:style-name="ce1">
            <text:p>Consejería de Turismo, Industria y Comercio</text:p>
          </table:table-cell>
          <table:table-cell office:value-type="string" table:style-name="ce1">
            <text:p>Promoción y apoyo a la micropyme canaria</text:p>
          </table:table-cell>
          <table:table-cell table:number-columns-repeated="3" table:style-name="ce3"/>
          <table:table-cell office:value-type="currency" office:value="145000" table:style-name="ce3">
            <text:p>145.000,00 €</text:p>
          </table:table-cell>
          <table:table-cell table:number-columns-repeated="16377"/>
        </table:table-row>
        <table:table-row table:style-name="ro7">
          <table:table-cell table:style-name="ce2"/>
          <table:table-cell office:value-type="string" table:style-name="ce6">
            <text:p>TOTALES:<text:s text:c="2"/></text:p>
          </table:table-cell>
          <table:table-cell table:style-name="ce7"/>
          <table:table-cell office:value-type="currency" office:value="1879799.4" table:formula="of:=SUM([.D3:.D35])" table:style-name="ce8">
            <text:p>1.879.799,40 €</text:p>
          </table:table-cell>
          <table:table-cell office:value-type="currency" office:value="3699794.4499999997" table:formula="of:=SUM([.E3:.E35])" table:style-name="ce8">
            <text:p>3.699.794,45 €</text:p>
          </table:table-cell>
          <table:table-cell office:value-type="currency" office:value="2526202.94" table:formula="of:=SUM([.F3:.F35])" table:style-name="ce8">
            <text:p>2.526.202,94 €</text:p>
          </table:table-cell>
          <table:table-cell office:value-type="currency" office:value="3221556.28" table:formula="of:=SUM([.G3:.G35])" table:style-name="ce8">
            <text:p>3.221.556,28 €</text:p>
          </table:table-cell>
          <table:table-cell table:number-columns-repeated="16377"/>
        </table:table-row>
        <table:table-row table:style-name="ro2">
          <table:table-cell table:number-columns-repeated="3" table:style-name="ce1"/>
          <table:table-cell table:number-columns-repeated="4" table:style-name="ce4"/>
          <table:table-cell table:number-columns-repeated="16377"/>
        </table:table-row>
        <table:table-row table:number-rows-repeated="3" table:style-name="ro6">
          <table:table-cell table:number-columns-repeated="3" table:style-name="ce1"/>
          <table:table-cell table:number-columns-repeated="4" table:style-name="ce4"/>
          <table:table-cell table:number-columns-repeated="16377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Hoja1.$A$1:Hoja1.$G$36" table:base-cell-address="Hoja1.$A$1"/>
          <table:named-range table:name="Print_Area" table:cell-range-address="Hoja1.$A$1:Hoja1.$G$36" table:base-cell-address="Hoja1.$A$1"/>
        </table:named-expressions>
      </table:table>
      <table:database-ranges>
        <table:database-range table:target-range-address="Hoja1.A2:Hoja1.G36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/>
    <dc:description/>
    <dc:subject/>
    <meta:initial-creator/>
    <dc:creator>Airan Barrios</dc:creator>
    <meta:creation-date>2021-07-07T10:44:56Z</meta:creation-date>
    <dc:date>2022-06-29T11:37:22Z</dc:date>
    <meta:print-date>2021-07-13T10:52:23Z</meta:print-date>
    <meta:user-defined meta:name="ContentTypeId">0x0101007012EEFB14A64043A753C6E955CF2618</meta:user-defined>
    <meta:user-defined meta:name="MediaServiceImageTags"/>
  </office:meta>
</office:document-meta>
</file>