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65pt" style:font-size-asian="65pt" style:font-size-complex="65pt"/>
    </style:style>
    <style:style style:name="P7" style:parent-style-name="Normal" style:family="paragraph">
      <style:paragraph-properties fo:break-before="page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break-before="page" fo:text-align="justify"/>
    </style:style>
    <style:style style:name="T18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66" style:parent-style-name="Fuentedepárrafopredeter." style:family="text">
      <style:text-properties fo:font-size="18pt" style:font-size-asian="18pt" style:font-size-complex="18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5"/>
      <text:p text:style-name="P6">PROTOCOLO<text:s/>DE FEMETE<text:s/>SOBRE TRANSPARENCIA</text:p>
      <text:p text:style-name="P7"/>
      <text:p text:style-name="P8">INTRODUCCIÓN<text:s/><text:tab/><text:tab/><text:tab/><text:tab/><text:tab/><text:tab/><text:tab/><text:tab/><text:tab/><text:tab/>3<text:tab/></text:p>
      <text:p text:style-name="P9">OBJETO<text:s/><text:tab/><text:tab/><text:tab/><text:tab/><text:tab/><text:tab/><text:tab/><text:tab/><text:tab/><text:tab/><text:tab/>4<text:tab/><text:s/></text:p>
      <text:p text:style-name="P10">PRINCIPIOS<text:tab/><text:tab/><text:tab/><text:tab/><text:tab/><text:tab/><text:tab/><text:tab/><text:tab/><text:tab/><text:tab/>4</text:p>
      <text:p text:style-name="P11">QUÉ<text:s/>PUBLICITAR<text:s/><text:tab/><text:tab/><text:tab/><text:tab/><text:tab/><text:tab/><text:tab/><text:tab/><text:tab/><text:tab/>4</text:p>
      <text:p text:style-name="P12">LIMITACIONES<text:s/><text:tab/><text:tab/><text:tab/><text:tab/><text:tab/><text:tab/><text:tab/><text:tab/><text:tab/><text:tab/><text:tab/>5</text:p>
      <text:p text:style-name="P13">INSTRUMENTOS<text:s/><text:tab/><text:tab/><text:tab/><text:tab/><text:tab/><text:tab/><text:tab/><text:tab/><text:tab/><text:tab/>5</text:p>
      <text:p text:style-name="P14">RESPONSABLE<text:s/><text:tab/><text:tab/><text:tab/><text:tab/><text:tab/><text:tab/><text:tab/><text:tab/><text:tab/><text:tab/><text:tab/>6</text:p>
      <text:p text:style-name="P15">INFORME ANUAL<text:s/><text:tab/><text:tab/><text:tab/><text:tab/><text:tab/><text:tab/><text:tab/><text:tab/><text:tab/><text:tab/>6</text:p>
      <text:p text:style-name="P16">DISPOSICIÓN FINAL<text:s/><text:tab/><text:tab/><text:tab/><text:tab/><text:tab/><text:tab/><text:tab/><text:tab/><text:tab/><text:tab/>6</text:p>
      <text:soft-page-break/>
      <text:p text:style-name="P17"><text:span text:style-name="T18">INTRODUCCIÓN</text:span><text:span text:style-name="T19"><text:s/></text:span></text:p>
      <text:p text:style-name="P20">La Federación Provincial de Empresas del Metal y Nuevas Tecnologías de Santa Cruz de Tenerife (Femete)<text:s/>se constituyó en 1979. El año 2020 lo cerraba con unas 1.500 empresas asociadas que representan a unos 7.500 trabajadores/as y donde se integran 25 asociaciones empresariales. Femete imparte más de 200 cursos con unas 11.500 horas de formación para cerca de 2.000 alumnos/as cada año. En su mayoría, son cursos gratuitos, subvencionados por el Servicio Canario de Empleo y el Servicio Público de Empleo Estatal (SEPE), con elevados porcentajes de inserción laboral en los sectores del metal y TIC. A su vez, Femete gestiona la realización de prácticas formativas en empresas, con personal técnico que realiza un seguimiento diario gracias al contacto directo entre alumnado y tutores/as de las prácticas.<text:s/></text:p>
      <text:p text:style-name="P21">Además, las cerca de 1.500 empresas asociadas a Femete y sus 25 asociaciones empresariales integradas permiten adaptar los planes formativos a las necesidades reales del mercado laboral, capacitando al alumnado y cubriendo el personal técnico que se demanda. Al mismo tiempo, esta patronal cuenta con una agencia de colocación que facilita la incorporación real e inmediata del alumnado al mercado laboral. Tanto las personas que buscan un puesto de trabajo como las empresas que necesitan personal cualificado pueden contactar con esa agencia de colocación a través de la web<text:s/><text:a xlink:href="http://www.femete.es" office:target-frame-name="_top" xlink:show="replace"><text:span text:style-name="Hipervínculo">www.femete.es</text:span></text:a><text:s/>(apartado “Empleo”). Al mismo tiempo, Femete ofrece numerosos servicios y ventajas para sus empresas y profesionales, como asesoramiento jurídico, laboral y fiscal, seguros de responsabilidad, negociación de convenios colectivos, búsqueda de subvenciones, ayuda a la legalidad, apoyo en prevención de riesgos laborales, así como una amplia variedad de descuentos y acuerdos comerciales.<text:s/></text:p>
      <text:p text:style-name="P22">La misión de Femete es contribuir al crecimiento y competitividad de las empresas asociadas. Su visión es convertirse en el impulsor del tejido empresarial del metal y TIC en la provincia tinerfeña. Entre los valores de Femete, destacan el compromiso por defender los intereses de sus empresas, profesionales y alumnado; la calidad en el servicio; cercanía y atención personalizada; cooperación y diálogo con las Administraciones Públicas, proveedores, aliados y representantes de trabajadores/as; la formación; la innovación; el respeto al medio ambiente; la apuesta por la salud, el bienestar y la igualdad en los centros de trabajo, así como la legalidad y la transparencia, dos máximas históricas de esta organización.<text:s/></text:p>
      <text:p text:style-name="P23">De hecho,<text:s/>la propia naturaleza jurídica de<text:s/>Femete<text:s/>implica<text:s/>dar a conocer<text:s/>sus<text:s/>actividades<text:s/>y sus cuentas tanto<text:s/>a<text:s/>las empresas asociadas como a las administraciones públicas correspondientes.<text:s/>Esa política de transparencia de Femete supera lo que le corresponde por imperativo legal, hasta el punto de que<text:s/>la<text:s/>propia<text:s/>ciudadanía puede acceder<text:s/>en cualquier momento<text:s/>a una completa y detallada información<text:s/>sobre Femete (organización, funcionamiento, actividades,<text:s/>presupuestos,<text:s/>etc.)<text:s/>a través de su página web<text:s/><text:a xlink:href="http://www.femete.es" office:target-frame-name="_top" xlink:show="replace"><text:span text:style-name="Hipervínculo">www.femete.es</text:span></text:a>.<text:s/></text:p>
      <text:p text:style-name="P24"/>
      <text:soft-page-break/>
      <text:p text:style-name="P25">OBJETO</text:p>
      <text:p text:style-name="P26">El objeto de este protocolo es establecer las directrices que rigen la actuación de Femete en materia de transparencia, teniendo en cuenta que esta federación<text:s/>participa en el proceso de Evaluación del Índice de Transparencia de Canarias<text:s/>que<text:s/>impulsa el Comisionado de Transparencia de Canarias:<text:s/>órgano<text:s/>que supervisa el cumplimiento de<text:s/>las<text:s/>obligaciones por parte de las entidades sometidas a la legislación sobre transparencia. Además, el Índice de Transparencia de Canarias mide el grado de transparencia activa<text:s/>(obligatoria y no obligatoria)<text:s/>de una entidad<text:s/>apoyándose<text:s/>en cuatro indicadores: el Indicador de Cumplimiento de la Información Obligatoria, el Indicador de Cumplimiento del Soporte<text:s/>Web, el Indicador de Cumplimiento en Publicidad Activa y el Indicador de Transparencia Voluntaria.<text:s/></text:p>
      <text:p text:style-name="P27">Femete<text:s/>somete a evaluación el nivel de transparencia sobre la información que<text:s/>debe hacer pública<text:s/>por imperativo legal,<text:s/>así como<text:s/>otro tipo de<text:s/>documentación<text:s/>que publicita de manera voluntaria, atendiendo<text:s/>la metodología<text:s/>que desarrolla<text:s/>el Comisionado de Transparencia.<text:s/>Por todo ello, para definir y estructurar<text:s/>los objetivos, procedimientos y alcance de las actividades de<text:s/>Femete<text:s/>en el ámbito de la transparencia,<text:s/>la Junta Directiva celebrada el<text:s/>16 de junio de 2021<text:s/>aprobó el<text:s/>presente<text:s/>protocolo.<text:s/></text:p>
      <text:p text:style-name="P28">PRINCIPIOS</text:p>
      <text:p text:style-name="P29">Femete<text:s/>y su<text:s/>personal técnico<text:s/>ajustarán su actuación en el ámbito de la transparencia a los siguientes principios:</text:p>
      <text:list text:style-name="LFO1" text:continue-numbering="true">
        <text:list-item>
          <text:p text:style-name="P30">Principio de transparencia:<text:s/>por propia iniciativa,<text:s/>Femete facilita<text:s/>información permanente, objetiva y veraz sobre la organización, funcionamiento y actividades<text:s/>que genera<text:s/>en los términos y con los límites previstos en la legislación vigente y en este mismo<text:s/>protocolo.<text:s/></text:p>
        </text:list-item>
        <text:list-item>
          <text:p text:style-name="P31">Principio de veracidad:<text:s/>la información que se publicite ha de ser cierta, exacta y actualizada, asegurando su autenticidad, fiabilidad, integridad y disponibilidad.<text:s/></text:p>
        </text:list-item>
        <text:list-item>
          <text:p text:style-name="P32">Principio de accesibilidad:<text:s/>la información<text:s/>se hará pública de forma<text:s/>comprensible y accesible al mayor<text:s/>número de personas<text:s/>posible,<text:s/>intentando<text:s/>que se<text:s/>difunda<text:s/>en formatos que permitan su reutilización.<text:s/></text:p>
        </text:list-item>
      </text:list>
      <text:p text:style-name="P33">QUÉ PUBLICITAR</text:p>
      <text:p text:style-name="P34">En términos generales, Femete<text:s/>hará<text:s/>pública<text:s/>la<text:s/>información<text:s/>más<text:s/>actualizada<text:s/>posible sobre<text:s/>su organización, funcionamiento y actividades,<text:s/>siempre teniendo en cuenta<text:s/>los términos y los límites previstos en la legislación vigente y en este<text:s/>protocolo.<text:s/>Particularmente,<text:s/>Femete<text:s/>hará<text:s/>pública<text:s/>información actualizada sobre:<text:s/></text:p>
      <text:list text:style-name="LFO2" text:continue-numbering="true">
        <text:list-item>
          <text:p text:style-name="P35">Aspectos que sean obligatorios por imperativo legal.<text:s/></text:p>
        </text:list-item>
        <text:list-item>
          <text:p text:style-name="P36">La constitución de<text:s/>Femete, así como<text:s/>sus datos identificativos y de contacto.</text:p>
        </text:list-item>
        <text:list-item>
          <text:p text:style-name="P37">Sus fines, misión, visión y valores.</text:p>
        </text:list-item>
        <text:list-item>
          <text:p text:style-name="P38">Los estatutos fundacionales y demás normas de organización y funcionamiento.<text:s/></text:p>
        </text:list-item>
        <text:list-item>
          <text:p text:style-name="P39">Su estructura organizativa.</text:p>
        </text:list-item>
        <text:list-item>
          <text:p text:style-name="P40">Sus actividades, proyectos<text:s/>y<text:s/>planes<text:s/>de actuación.<text:s/></text:p>
        </text:list-item>
        <text:list-item>
          <text:p text:style-name="P41">Su gestión económica y financiera, publicitando sus cuentas anuales.</text:p>
        </text:list-item>
        <text:list-item>
          <text:p text:style-name="P42">Los contratos y convenios suscritos con<text:s/>las administraciones e instituciones públicas.<text:s/></text:p>
        </text:list-item>
        <text:list-item>
          <text:p text:style-name="P43">Las ayudas y subvenciones recibidas con cargo a fondos públicos.<text:s/></text:p>
        </text:list-item>
        <text:list-item>
          <text:p text:style-name="P44">Cualquier otro asunto o materia que<text:s/>Femete<text:s/>considere conveniente.<text:s/></text:p>
        </text:list-item>
      </text:list>
      <text:p text:style-name="P45">LIMITACIONES</text:p>
      <text:p text:style-name="P46">La información<text:s/>Femete<text:s/>publicite deberá ser respetuosa con las limitaciones que puedan derivar de la legislación vigente en materia de protección de datos de carácter personal.<text:s/>Particularmente,<text:s/>se tendrán presentes las limitaciones que puedan derivarse<text:s/>de:<text:s/></text:p>
      <text:list text:style-name="LFO3" text:continue-numbering="true">
        <text:list-item>
          <text:p text:style-name="P47">Los intereses y<text:s/>las relaciones económicas y comerciales de<text:s/>Femete.</text:p>
        </text:list-item>
        <text:list-item>
          <text:p text:style-name="P48">El secreto profesional y el respeto a la propiedad industrial e intelectual.<text:s/></text:p>
        </text:list-item>
        <text:list-item>
          <text:p text:style-name="P49">Los compromisos o acuerdos de confidencialidad suscritos por<text:s/>Femete.</text:p>
        </text:list-item>
      </text:list>
      <text:p text:style-name="P50">La aplicación de los límites será justificada y proporcionada al<text:s/>objeto y<text:s/>a la<text:s/>finalidad de protección, atendiendo<text:s/>a las circunstancias de<text:s/>cada<text:s/>caso concreto,<text:s/>en relación con la vulneración de derechos de personas ajenas a<text:s/>Femete.<text:s/></text:p>
      <text:p text:style-name="P51">INSTRUMENTOS</text:p>
      <text:p text:style-name="P52">La web de Femete (<text:a xlink:href="http://www.femete.es" office:target-frame-name="_top" xlink:show="replace"><text:span text:style-name="Hipervínculo">www.femete.es</text:span></text:a>) será el instrumento fundamental que se usará para cumplir con los principios y obligaciones en materia de transparencia, asegurándose una adecuada actualización de los contenidos de la misma. La estructura de la web deberá permitir un acceso rápido e intuitivo a la información que se publicita.<text:s/>Al mismo tiempo,<text:s/>Femete<text:s/>contará con<text:s/>una dirección de correo electrónico destinada específicamente a atender las cuestiones vinculadas con la política de transparencia de la entidad:<text:s/><text:a xlink:href="mailto:femete@femete.es" office:target-frame-name="_top" xlink:show="replace"><text:span text:style-name="Hipervínculo">femete@femete.es</text:span></text:a>.<text:s/></text:p>
      <text:p text:style-name="P53">La información<text:s/>publicitada ofrecerá,<text:s/>cuando sea<text:s/>posible, la opción de que sea reutilizada<text:s/>mediante el empleo de formatos de archivos abiertos (TXT, CSV,<text:s/>etc.).<text:s/>Esa reutilización de archivos se permitirá<text:s/><text:soft-page-break/>exclusivamente para fines no comerciales, dada la naturaleza de<text:s/>Femete, comportando su<text:s/>autorización para reproducir, distribuir, comunicar<text:s/>o transformar<text:s/>la misma. La reutilización para fines no comerciales queda sometida a las siguientes condiciones:</text:p>
      <text:list text:style-name="LFO4" text:continue-numbering="true">
        <text:list-item>
          <text:p text:style-name="P54">Está prohibido desnaturalizar el sentido de la información<text:s/>que se publicita.<text:s/></text:p>
        </text:list-item>
        <text:list-item>
          <text:p text:style-name="P55">Debe<text:s/>mencionarse<text:s/>la fuente de los documentos<text:s/>que se vayan a reutilizar.<text:s/></text:p>
        </text:list-item>
        <text:list-item>
          <text:p text:style-name="P56">Debe<text:s/>citarse la fecha de la última actualización del<text:s/>documento<text:s/>que se reutilice,<text:s/>siempre<text:s/>que<text:s/>estuviera incluida en el<text:s/>texto<text:s/>original.<text:s/></text:p>
        </text:list-item>
        <text:list-item>
          <text:p text:style-name="P57">En ningún caso<text:s/>se podrá indicar, insinuar o sugerir que<text:s/>Femete, titular de la información reutilizada, participa, patrocina o apoya la reutilización que se lleve a cabo<text:s/>a través de<text:s/>ella.<text:s/></text:p>
        </text:list-item>
        <text:list-item>
          <text:p text:style-name="P58">El uso<text:s/>de los datos se realizará por parte de<text:s/>la persona, entidad o agente usuaria<text:s/>de la reutilización bajo su propia cuenta y riesgo, correspondiéndoles en exclusiva a ellos responder frente a terceros por<text:s/>los<text:s/>daños que pudieran derivarse.<text:s/>En ningún caso,<text:s/>Femete<text:s/>será responsable del uso que de su información<text:s/>se realice<text:s/>ni tampoco de los daños sufridos que, de forma directa o indirecta, puedan producir.<text:s/></text:p>
        </text:list-item>
      </text:list>
      <text:p text:style-name="P59">Femete<text:s/>no garantiza<text:s/>ni garantizará<text:s/>la continuidad en la puesta a disposición de los documentos reutilizables ni en contenido ni en forma, ni<text:s/>tampoco<text:s/>asume<text:s/>ni asumirá<text:s/>responsabilidades por cualquier error u omisión contenido en ellos.<text:s/></text:p>
      <text:p text:style-name="P60">RESPONSABLE<text:s/></text:p>
      <text:p text:style-name="P61">La Secretaría General de Femete<text:s/>será responsable en materia de transparencia, sin perjuicio de que<text:s/>la Junta Directiva de Femete<text:s/>pueda en cualquier momento designar a otro departamento o<text:s/>persona.<text:s/>La<text:s/>Secretaría General<text:s/>será<text:s/>la<text:s/>encargada<text:s/>de supervisar la correcta y efectiva aplicación del presente protocolo y de la normativa que resulte de aplicación en materia de transparencia. También será<text:s/>quien se encargue<text:s/>de las relaciones de colaboración con entidades e instituciones públicas y privadas relacionadas con la transparencia. Especialmente,<text:s/>con el Comisionado de Transparencia de Canarias.<text:s/></text:p>
      <text:p text:style-name="P62">INFORME ANUAL<text:s/></text:p>
      <text:p text:style-name="P63">La<text:s/>Secretaría General de Femete, como<text:s/>responsable<text:s/>en materia de Transparencia de la federación,<text:s/>elaborará un informe<text:s/>anual que se publicará en la web<text:s/>corporativa (<text:a xlink:href="http://www.femete.es" office:target-frame-name="_top" xlink:show="replace"><text:span text:style-name="Hipervínculo">www.femete.es</text:span></text:a>)<text:s/>y<text:s/>que<text:s/>se incluirá en la memoria anual de actividades de<text:s/>esta federación.</text:p>
      <text:p text:style-name="P64"><text:span text:style-name="T65">DISPOSICIÓN FINAL</text:span><text:span text:style-name="T66"><text:s/></text:span></text:p>
      <text:p text:style-name="P67">El presente<text:s/>protocolo se<text:s/>aplica<text:s/>desde su aprobación por<text:s/>la Junta Directiva de Femete<text:s/>el pasado 16 de junio de 202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tyle="italic" style:font-style-asian="italic" fo:font-size="16pt" style:font-size-asian="16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>
      <style:text-properties style:font-name="Arial" style:font-name-asian="Times New Roman" fo:font-weight="bold" style:font-weight-asian="bold" fo:font-style="italic" style:font-style-asian="italic" fo:font-size="16pt" style:font-size-asian="16pt" style:rfc-language-tag="es-ES_tradnl" fo:language="es"/>
    </style:style>
    <style:style style:name="Textoindependiente" style:display-name="Texto independiente" style:family="paragraph" style:parent-style-name="Normal">
      <style:paragraph-properties fo:text-align="justify" fo:margin-bottom="0in" fo:line-height="100%">
        <style:tab-stops>
          <style:tab-stop style:type="left" style:position="0in"/>
          <style:tab-stop style:type="left" style:position="0.3937in"/>
          <style:tab-stop style:type="left" style:position="1.9in"/>
          <style:tab-stop style:type="left" style:position="2.9in"/>
          <style:tab-stop style:type="left" style:position="3.9in"/>
          <style:tab-stop style:type="left" style:position="4.9in"/>
          <style:tab-stop style:type="left" style:position="5.9in"/>
          <style:tab-stop style:type="left" style:position="6.9in"/>
        </style:tab-stops>
      </style:paragraph-properties>
      <style:text-properties style:font-name="Courier New" style:font-name-asian="Times New Roman" fo:font-size="10pt" style:font-size-asian="10pt" style:font-size-complex="10pt" style:language-asian="es" style:country-asian="ES" fo:hyphenate="false"/>
    </style:style>
    <style:style style:name="TextoindependienteCar" style:display-name="Texto independiente Car" style:family="text">
      <style:text-properties style:font-name="Courier New" style:font-name-asian="Times New Roma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8861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text-transform="uppercase" fo:color="#4472C4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5.46875in" svg:height="1.61458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Airán Barrios</dc:creator>
    <meta:creation-date>2021-07-19T12:05:00Z</meta:creation-date>
    <dc:date>2021-07-19T12:05:00Z</dc:date>
    <meta:print-date>2020-12-10T17:00:00Z</meta:print-date>
    <meta:template xlink:href="Normal.dotm" xlink:type="simple"/>
    <meta:editing-cycles>2</meta:editing-cycles>
    <meta:editing-duration>PT60S</meta:editing-duration>
    <meta:user-defined meta:name="ContentTypeId">0x010100FFB5947C01C6A34E83F20EC58C317D88</meta:user-defined>
    <meta:document-statistic meta:page-count="6" meta:paragraph-count="20" meta:word-count="1590" meta:character-count="10320" meta:row-count="72" meta:non-whitespace-character-count="8750"/>
  </office:meta>
</office:document-meta>
</file>